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style:font-name-asian="Times New Roman1" style:font-size-asian="12pt" style:font-name-complex="Times New Roman1" style:font-size-complex="12pt"/>
    </style:style>
    <style:style style:name="P2" style:family="paragraph" style:parent-style-name="Standard">
      <style:paragraph-properties fo:text-align="justify" style:justify-single-word="false"/>
      <style:text-properties style:font-name="Times New Roman" fo:font-size="12pt" style:font-name-asian="Times New Roman1" style:font-size-asian="12pt" style:font-name-complex="Times New Roman1" style:font-size-complex="12pt"/>
    </style:style>
    <style:style style:name="P3" style:family="paragraph" style:parent-style-name="Standard">
      <style:paragraph-properties fo:text-align="justify" style:justify-single-word="false">
        <style:tab-stops>
          <style:tab-stop style:position="6.2862in" style:type="right"/>
        </style:tab-stops>
      </style:paragraph-properties>
      <style:text-properties style:font-name="Times New Roman" fo:font-size="12pt" style:font-name-asian="Times New Roman1" style:font-size-asian="12pt" style:font-name-complex="Times New Roman1" style:font-size-complex="12pt"/>
    </style:style>
    <style:style style:name="P4" style:family="paragraph" style:parent-style-name="Standard">
      <style:text-properties style:font-name="Times New Roman" fo:font-size="12pt" fo:font-weight="bold" style:font-name-asian="Times New Roman1" style:font-size-asian="12pt" style:font-weight-asian="bold" style:font-name-complex="Times New Roman1" style:font-size-complex="12pt"/>
    </style:style>
    <style:style style:name="P5" style:family="paragraph" style:parent-style-name="Standard">
      <style:paragraph-properties fo:text-align="center"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6" style:family="paragraph" style:parent-style-name="Standard">
      <style:paragraph-properties fo:text-align="justify"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7" style:family="paragraph" style:parent-style-name="Standard">
      <style:paragraph-properties fo:text-align="justify" style:justify-single-word="false">
        <style:tab-stops>
          <style:tab-stop style:position="6.2862in" style:type="right"/>
        </style:tab-stops>
      </style:paragraph-properties>
      <style:text-properties style:font-name="Times New Roman" fo:font-size="12pt" fo:font-weight="bold" style:font-name-asian="Times New Roman1" style:font-size-asian="12pt" style:font-weight-asian="bold" style:font-name-complex="Times New Roman1" style:font-size-complex="12pt"/>
    </style:style>
    <style:style style:name="P8" style:family="paragraph" style:parent-style-name="Standard">
      <style:paragraph-properties>
        <style:tab-stops>
          <style:tab-stop style:position="6.2862in" style:type="right"/>
        </style:tab-stops>
      </style:paragraph-properties>
      <style:text-properties style:font-name="Times New Roman" fo:font-size="12pt" fo:font-weight="bold" style:font-name-asian="Times New Roman1" style:font-size-asian="12pt" style:font-weight-asian="bold" style:font-name-complex="Times New Roman1" style:font-size-complex="12pt"/>
    </style:style>
    <style:style style:name="P9" style:family="paragraph" style:parent-style-name="Standard">
      <style:text-properties style:font-name="Times New Roman" style:font-name-asian="Times New Roman1" style:font-name-complex="Times New Roman1"/>
    </style:style>
    <style:style style:name="P10" style:family="paragraph" style:parent-style-name="Standard">
      <style:paragraph-properties fo:text-align="center" style:justify-single-word="false"/>
    </style:style>
    <style:style style:name="P11" style:family="paragraph" style:parent-style-name="Standard">
      <style:paragraph-properties>
        <style:tab-stops>
          <style:tab-stop style:position="6.2862in" style:type="right"/>
        </style:tab-stops>
      </style:paragraph-properties>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ab-stops>
          <style:tab-stop style:position="6.2862in" style:type="right"/>
        </style:tab-stops>
      </style:paragraph-properties>
    </style:style>
    <style:style style:name="P14" style:family="paragraph" style:parent-style-name="Standard">
      <loext:graphic-properties draw:fill="solid" draw:fill-color="#ffffff"/>
      <style:paragraph-properties fo:margin-left="0in" fo:margin-right="0in" fo:margin-top="0in" fo:margin-bottom="0.2083in" loext:contextual-spacing="false" fo:line-height="100%" fo:text-indent="0in" style:auto-text-indent="false" fo:background-color="#ffffff"/>
      <style:text-properties fo:font-size="10.5pt" style:font-size-asian="10.5pt" style:font-size-complex="10.5pt"/>
    </style:style>
    <style:style style:name="P15" style:family="paragraph" style:parent-style-name="Standard">
      <style:paragraph-properties fo:margin-left="0in" fo:margin-right="0in" fo:text-align="justify" style:justify-single-word="false" fo:text-indent="0.5in" style:auto-text-indent="false"/>
    </style:style>
    <style:style style:name="P16" style:family="paragraph" style:parent-style-name="Standard">
      <style:paragraph-properties fo:margin-left="0in" fo:margin-right="0in" fo:text-indent="0.5in" style:auto-text-indent="false"/>
      <style:text-properties style:font-name="Times New Roman" fo:font-size="12pt" style:font-name-asian="Times New Roman1" style:font-size-asian="12pt" style:font-name-complex="Times New Roman1" style:font-size-complex="12pt"/>
    </style:style>
    <style:style style:name="P17" style:family="paragraph" style:parent-style-name="Standard">
      <style:paragraph-properties fo:margin-left="0in" fo:margin-right="0in" fo:text-align="justify" style:justify-single-word="false" fo:text-indent="0.5in" style:auto-text-indent="false"/>
      <style:text-properties style:font-name="Times New Roman" fo:font-size="12pt" style:font-name-asian="Times New Roman1" style:font-size-asian="12pt" style:font-name-complex="Times New Roman1" style:font-size-complex="12pt"/>
    </style:style>
    <style:style style:name="P18" style:family="paragraph" style:parent-style-name="Standard">
      <style:paragraph-properties fo:margin-left="0in" fo:margin-right="0in" fo:text-align="justify" style:justify-single-word="false" fo:text-indent="0.5in" style:auto-text-indent="false"/>
      <style:text-properties style:font-name="Times New Roman" fo:font-size="12pt" style:font-name-asian="Times New Roman1" style:font-size-asian="12pt" style:font-name-complex="Times New Roman1" style:font-size-complex="12pt" fo:background-color="#ffffff"/>
    </style:style>
    <style:style style:name="P19" style:family="paragraph" style:parent-style-name="Standard" style:list-style-name="WWNum1">
      <style:paragraph-properties fo:margin-left="0.5in" fo:margin-right="0in" fo:text-indent="-0.25in" style:auto-text-indent="false">
        <style:tab-stops>
          <style:tab-stop style:position="6.2862in" style:type="right"/>
        </style:tab-stops>
      </style:paragraph-properties>
    </style:style>
    <style:style style:name="P20" style:family="paragraph" style:parent-style-name="Standard" style:list-style-name="WWNum7">
      <style:paragraph-properties fo:margin-left="0.5in" fo:margin-right="0in" fo:text-indent="-0.25in" style:auto-text-indent="false">
        <style:tab-stops>
          <style:tab-stop style:position="6.2862in" style:type="right"/>
        </style:tab-stops>
      </style:paragraph-properties>
    </style:style>
    <style:style style:name="P21" style:family="paragraph" style:parent-style-name="Standard" style:list-style-name="WWNum2">
      <style:paragraph-properties fo:margin-left="0.5in" fo:margin-right="0in" fo:text-indent="-0.25in" style:auto-text-indent="false">
        <style:tab-stops>
          <style:tab-stop style:position="6.2862in" style:type="right"/>
        </style:tab-stops>
      </style:paragraph-properties>
    </style:style>
    <style:style style:name="P22" style:family="paragraph" style:parent-style-name="Standard" style:list-style-name="WWNum8">
      <style:paragraph-properties fo:margin-left="0.5in" fo:margin-right="0in" fo:text-align="justify" style:justify-single-word="false" fo:text-indent="-0.25in" style:auto-text-indent="false"/>
    </style:style>
    <style:style style:name="P23" style:family="paragraph" style:parent-style-name="Standard" style:list-style-name="WWNum6">
      <style:paragraph-properties fo:margin-left="0.5in" fo:margin-right="0in" fo:margin-top="0.1665in" fo:margin-bottom="0in" loext:contextual-spacing="false" fo:line-height="100%" fo:text-indent="-0.25in" style:auto-text-indent="false"/>
    </style:style>
    <style:style style:name="P24" style:family="paragraph" style:parent-style-name="Standard" style:list-style-name="WWNum4">
      <style:paragraph-properties fo:margin-left="0.5in" fo:margin-right="0in" fo:margin-top="0.1665in" fo:margin-bottom="0in" loext:contextual-spacing="false" fo:line-height="100%" fo:text-indent="-0.25in" style:auto-text-indent="false"/>
    </style:style>
    <style:style style:name="P25" style:family="paragraph" style:parent-style-name="Standard" style:list-style-name="WWNum6">
      <style:paragraph-properties fo:margin-left="0.5in" fo:margin-right="0in" fo:margin-top="0in" fo:margin-bottom="0in" loext:contextual-spacing="false" fo:line-height="100%" fo:text-indent="-0.25in" style:auto-text-indent="false"/>
    </style:style>
    <style:style style:name="P26" style:family="paragraph" style:parent-style-name="Standard" style:list-style-name="WWNum4">
      <style:paragraph-properties fo:margin-left="0.5in" fo:margin-right="0in" fo:margin-top="0in" fo:margin-bottom="0in" loext:contextual-spacing="false" fo:line-height="100%" fo:text-indent="-0.25in" style:auto-text-indent="false"/>
    </style:style>
    <style:style style:name="P27" style:family="paragraph" style:parent-style-name="Standard" style:list-style-name="WWNum6">
      <style:paragraph-properties fo:margin-left="0.5in" fo:margin-right="0in" fo:margin-top="0in" fo:margin-bottom="0.1665in" loext:contextual-spacing="false" fo:line-height="100%" fo:text-indent="-0.25in" style:auto-text-indent="false"/>
    </style:style>
    <style:style style:name="P28" style:family="paragraph" style:parent-style-name="Standard" style:list-style-name="WWNum4">
      <style:paragraph-properties fo:margin-left="0.5in" fo:margin-right="0in" fo:margin-top="0in" fo:margin-bottom="0.1665in" loext:contextual-spacing="false" fo:line-height="100%" fo:text-indent="-0.25in" style:auto-text-indent="false"/>
    </style:style>
    <style:style style:name="P29" style:family="paragraph" style:parent-style-name="Standard">
      <style:paragraph-properties fo:margin-left="0in" fo:margin-right="0in" fo:margin-top="0in" fo:margin-bottom="0in" loext:contextual-spacing="false" fo:line-height="115%" fo:text-align="center" style:justify-single-word="false" fo:keep-together="auto" fo:orphans="2" fo:widows="2" fo:text-indent="0in" style:auto-text-indent="false" fo:break-before="auto" fo:break-after="auto" fo:padding="0in" fo:border="none" fo:keep-with-next="auto"/>
    </style:style>
    <style:style style:name="P30"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tab-stops>
          <style:tab-stop style:position="6.2862in" style:type="right"/>
        </style:tab-stops>
      </style:paragraph-properties>
    </style:style>
    <style:style style:name="P31" style:family="paragraph" style:parent-style-name="Standard">
      <style:paragraph-properties fo:margin-top="0.1945in" fo:margin-bottom="0in" loext:contextual-spacing="false" fo:line-height="127%"/>
    </style:style>
    <style:style style:name="P32" style:family="paragraph" style:parent-style-name="Standard">
      <style:paragraph-properties fo:margin-top="0.1945in" fo:margin-bottom="0in" loext:contextual-spacing="false" fo:line-height="127%"/>
      <style:text-properties style:font-name="Times New Roman" fo:font-size="12pt" fo:font-weight="bold" style:font-name-asian="Times New Roman1" style:font-size-asian="12pt" style:font-weight-asian="bold" style:font-name-complex="Times New Roman1" style:font-size-complex="12pt" fo:background-color="#ffffff"/>
    </style:style>
    <style:style style:name="P33" style:family="paragraph" style:parent-style-name="Standard">
      <style:paragraph-properties fo:margin-left="0.4862in" fo:margin-right="0in" fo:margin-top="0.1945in" fo:margin-bottom="0in" loext:contextual-spacing="false" fo:line-height="127%" fo:text-indent="0in" style:auto-text-indent="false"/>
    </style:style>
    <style:style style:name="P34" style:family="paragraph" style:parent-style-name="Standard">
      <style:paragraph-properties fo:margin-left="0.9862in" fo:margin-right="0in" fo:margin-top="0.1945in" fo:margin-bottom="0in" loext:contextual-spacing="false" fo:line-height="127%" fo:text-indent="0in" style:auto-text-indent="false"/>
      <style:text-properties style:font-name="Times New Roman" fo:font-size="12pt" style:font-name-asian="Times New Roman1" style:font-size-asian="12pt" style:font-name-complex="Times New Roman1" style:font-size-complex="12pt" fo:background-color="#ffffff"/>
    </style:style>
    <style:style style:name="P35" style:family="paragraph" style:parent-style-name="Standard">
      <style:paragraph-properties fo:margin-left="0.9862in" fo:margin-right="0in" fo:margin-top="0.1945in" fo:margin-bottom="0in" loext:contextual-spacing="false" fo:line-height="127%" fo:text-indent="0in" style:auto-text-indent="false"/>
      <style:text-properties style:font-name="Times New Roman" style:font-name-asian="Times New Roman1" style:font-name-complex="Times New Roman1" fo:background-color="#ffffff"/>
    </style:style>
    <style:style style:name="P36" style:family="paragraph" style:parent-style-name="Standard">
      <style:paragraph-properties fo:margin-left="0.5in" fo:margin-right="0in" fo:margin-top="0.1945in" fo:margin-bottom="0in" loext:contextual-spacing="false" fo:line-height="127%" fo:text-indent="0in" style:auto-text-indent="false"/>
    </style:style>
    <style:style style:name="P37" style:family="paragraph" style:parent-style-name="Standard">
      <style:paragraph-properties fo:margin-left="1.4862in" fo:margin-right="0in" fo:margin-top="0.1945in" fo:margin-bottom="0in" loext:contextual-spacing="false" fo:line-height="127%" fo:text-indent="0in" style:auto-text-indent="false"/>
    </style:style>
    <style:style style:name="P38" style:family="paragraph" style:parent-style-name="Standard" style:list-style-name="WWNum3">
      <style:paragraph-properties fo:margin-left="1in" fo:margin-right="0in" fo:margin-top="0.1665in" fo:margin-bottom="0in" loext:contextual-spacing="false" fo:line-height="100%" fo:text-indent="-0.25in" style:auto-text-indent="false"/>
    </style:style>
    <style:style style:name="P39" style:family="paragraph" style:parent-style-name="Standard" style:list-style-name="WWNum5">
      <style:paragraph-properties fo:margin-left="1in" fo:margin-right="0in" fo:margin-top="0.1665in" fo:margin-bottom="0in" loext:contextual-spacing="false" fo:line-height="100%" fo:text-indent="-0.25in" style:auto-text-indent="false"/>
    </style:style>
    <style:style style:name="P40" style:family="paragraph" style:parent-style-name="Standard" style:list-style-name="WWNum3">
      <style:paragraph-properties fo:margin-left="1in" fo:margin-right="0in" fo:margin-top="0in" fo:margin-bottom="0in" loext:contextual-spacing="false" fo:line-height="100%" fo:text-indent="-0.25in" style:auto-text-indent="false"/>
    </style:style>
    <style:style style:name="P41" style:family="paragraph" style:parent-style-name="Standard" style:list-style-name="WWNum5">
      <style:paragraph-properties fo:margin-left="1in" fo:margin-right="0in" fo:margin-top="0in" fo:margin-bottom="0in" loext:contextual-spacing="false" fo:line-height="100%" fo:text-indent="-0.25in" style:auto-text-indent="false"/>
    </style:style>
    <style:style style:name="P42" style:family="paragraph" style:parent-style-name="Standard" style:list-style-name="WWNum3">
      <style:paragraph-properties fo:margin-left="1in" fo:margin-right="0in" fo:margin-top="0in" fo:margin-bottom="0.1665in" loext:contextual-spacing="false" fo:line-height="100%" fo:text-indent="-0.25in" style:auto-text-indent="false"/>
    </style:style>
    <style:style style:name="P43" style:family="paragraph" style:parent-style-name="Standard" style:list-style-name="WWNum5">
      <style:paragraph-properties fo:margin-left="1in" fo:margin-right="0in" fo:margin-top="0in" fo:margin-bottom="0.1665in" loext:contextual-spacing="false" fo:line-height="100%" fo:text-indent="-0.25in" style:auto-text-indent="false"/>
    </style:style>
    <style:style style:name="P44" style:family="paragraph" style:parent-style-name="Heading_20_2">
      <style:paragraph-properties fo:margin-top="0in" fo:margin-bottom="0.139in" loext:contextual-spacing="false" fo:line-height="100%" fo:text-align="center" style:justify-single-word="false"/>
    </style:style>
    <style:style style:name="P45" style:family="paragraph" style:parent-style-name="Heading_20_2" style:master-page-name="Standard">
      <style:paragraph-properties fo:margin-top="0in" fo:margin-bottom="0.139in" loext:contextual-spacing="false" fo:line-height="100%" style:page-number="1"/>
    </style:style>
    <style:style style:name="T1" style:family="text">
      <style:text-properties style:font-name="Times New Roman" fo:font-size="15pt" fo:font-weight="bold" style:font-name-asian="Times New Roman1" style:font-size-asian="15pt" style:font-weight-asian="bold" style:font-name-complex="Times New Roman1" style:font-size-complex="15pt"/>
    </style:style>
    <style:style style:name="T2" style:family="text">
      <style:text-properties style:font-name="Times New Roman" fo:font-size="12pt" style:font-name-asian="Times New Roman1" style:font-size-asian="12pt" style:font-name-complex="Times New Roman1" style:font-size-complex="12pt"/>
    </style:style>
    <style:style style:name="T3" style:family="text">
      <style:text-properties style:font-name="Times New Roman" fo:font-size="12pt" style:font-name-asian="Times New Roman1" style:font-size-asian="12pt" style:font-name-complex="Times New Roman1" style:font-size-complex="12pt" fo:background-color="#ffffff"/>
    </style:style>
    <style:style style:name="T4" style:family="text">
      <style:text-properties style:font-name="Times New Roman" fo:font-size="12pt" style:font-name-asian="Times New Roman1" style:font-size-asian="12pt" style:font-name-complex="Times New Roman1" style:font-size-complex="12pt" fo:background-color="#ffff00"/>
    </style:style>
    <style:style style:name="T5" style:family="text">
      <style:text-properties style:font-name="Times New Roman" fo:font-size="12pt" fo:font-weight="bold" style:font-name-asian="Times New Roman1" style:font-size-asian="12pt" style:font-weight-asian="bold" style:font-name-complex="Times New Roman1" style:font-size-complex="12pt"/>
    </style:style>
    <style:style style:name="T6" style:family="text">
      <style:text-properties style:font-name="Times New Roman" fo:font-size="12pt" fo:font-weight="bold" style:font-name-asian="Times New Roman1" style:font-size-asian="12pt" style:font-weight-asian="bold" style:font-name-complex="Times New Roman1" style:font-size-complex="12pt" fo:background-color="#ffffff"/>
    </style:style>
    <style:style style:name="T7" style:family="text">
      <style:text-properties style:font-name="Times New Roman" fo:font-size="12pt" fo:font-weight="bold" fo:background-color="#ea9999" loext:char-shading-value="0" style:font-name-asian="Times New Roman1" style:font-size-asian="12pt" style:font-weight-asian="bold" style:font-name-complex="Times New Roman1" style:font-size-complex="12pt"/>
    </style:style>
    <style:style style:name="T8" style:family="text">
      <style:text-properties style:font-name="Times New Roman" fo:font-size="12pt" fo:background-color="#d9d9d9" loext:char-shading-value="0" style:font-name-asian="Times New Roman1" style:font-size-asian="12pt" style:font-name-complex="Times New Roman1" style:font-size-complex="12pt"/>
    </style:style>
    <style:style style:name="T9" style:family="text">
      <style:text-properties style:font-name="Times New Roman" fo:font-size="12pt" fo:font-style="italic" style:font-name-asian="Times New Roman1" style:font-size-asian="12pt" style:font-style-asian="italic" style:font-name-complex="Times New Roman1" style:font-size-complex="12pt" fo:background-color="#ffffff"/>
    </style:style>
    <style:style style:name="T10" style:family="text">
      <style:text-properties style:font-name="Times New Roman" fo:font-weight="bold" style:font-name-asian="Times New Roman1" style:font-weight-asian="bold" style:font-name-complex="Times New Roman1"/>
    </style:style>
    <style:style style:name="T11" style:family="text">
      <style:text-properties style:font-name="Times New Roman" fo:font-weight="bold" fo:background-color="#ea9999" loext:char-shading-value="0" style:font-name-asian="Times New Roman1" style:font-weight-asian="bold" style:font-name-complex="Times New Roman1"/>
    </style:style>
    <style:style style:name="T12" style:family="text">
      <style:text-properties style:font-name="Times New Roman" fo:font-size="14pt" fo:font-weight="bold" style:font-name-asian="Times New Roman1" style:font-size-asian="14pt" style:font-weight-asian="bold" style:font-name-complex="Times New Roman1" style:font-size-complex="14pt"/>
    </style:style>
    <style:style style:name="T13" style:family="text">
      <style:text-properties style:font-name="Times New Roman" fo:font-size="10pt" style:font-name-asian="Times New Roman1" style:font-size-asian="10pt" style:font-name-complex="Times New Roman1" style:font-size-complex="10pt"/>
    </style:style>
    <style:style style:name="T14" style:family="text">
      <style:text-properties style:font-name="Times New Roman" fo:font-size="13pt" style:font-name-asian="Times New Roman1" style:font-size-asian="13pt" style:font-name-complex="Times New Roman1" style:font-size-complex="13pt" fo:background-color="#ffffff"/>
    </style:style>
    <style:style style:name="T15" style:family="text">
      <style:text-properties fo:color="#1155cc" style:font-name="Times New Roman" fo:font-size="15pt" style:text-underline-style="solid" style:text-underline-width="auto" style:text-underline-color="font-color" fo:font-weight="bold" style:font-name-asian="Times New Roman1" style:font-size-asian="15pt" style:font-weight-asian="bold" style:font-name-complex="Times New Roman1" style:font-size-complex="15pt"/>
    </style:style>
    <style:style style:name="T16" style:family="text">
      <style:text-properties fo:color="#1155cc"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17" style:family="text">
      <style:text-properties fo:color="#1155cc" style:font-name="Times New Roman" fo:font-size="10pt" style:text-underline-style="solid" style:text-underline-width="auto" style:text-underline-color="font-color" style:font-name-asian="Times New Roman1" style:font-size-asian="10pt" style:font-name-complex="Times New Roman1" style:font-size-complex="10pt"/>
    </style:style>
    <style:style style:name="T18" style:family="text">
      <style:text-properties style:text-position="super 58%" style:font-name="Times New Roman" fo:font-size="10pt" style:font-name-asian="Times New Roman1" style:font-size-asian="10pt" style:font-name-complex="Times New Roman1" style:font-size-complex="10pt"/>
    </style:style>
    <style:style style:name="T19" style:family="text">
      <style:text-properties style:text-position="super 58%" style:font-name="Times New Roman" fo:font-size="12pt" fo:font-weight="bold" style:font-name-asian="Times New Roman1" style:font-size-asian="12pt" style:font-weight-asian="bold" style:font-name-complex="Times New Roman1" style:font-size-complex="12pt"/>
    </style:style>
    <style:style style:name="T20" style:family="text">
      <style:text-properties fo:color="#ff00ff" style:font-name="Times New Roman" fo:font-size="12pt" fo:font-weight="bold" fo:background-color="#d9ead3" loext:char-shading-value="0" style:font-name-asian="Times New Roman1" style:font-size-asian="12pt" style:font-weight-asian="bold"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bookmark text:name="_cx0ad4ktg8br"/><text:span text:style-name="T1">Примечание от </text:span><text:a xlink:type="simple" xlink:href="https://t.me/+2rclSpsxObdmMzBi" text:style-name="ListLabel_20_73" text:visited-style-name="ListLabel_20_73"><text:span text:style-name="T15">автора</text:span></text:a><text:span text:style-name="T1">:<text:line-break/></text:span><text:span text:style-name="T2">Один из документов, необходимых для </text:span><text:a xlink:type="simple" xlink:href="https://telegra.ph/v-magistraturu-Germanii-11-28" text:style-name="ListLabel_20_74" text:visited-style-name="ListLabel_20_74"><text:span text:style-name="T16">поступления в иностранную магу</text:span></text:a><text:span text:style-name="T2"> — это описание пройденных предметов. На момент 2023г официальный модуль-каталог ВМК есть только на русском (ссылки внизу), и то местами несоответствующий реальности. Так что берем этот документ, и в соответствии с предметами вашей кафедры удаляем лишнее, переводим и досочиняем сами нужное 🙂</text:span></text:p>
      <text:p text:style-name="Standard"/>
      <text:p text:style-name="P44"><text:bookmark text:name="_k37npcgeapc0"/><text:span text:style-name="T1">Bachelor's degree</text:span></text:p>
      <text:p text:style-name="P44"><text:bookmark text:name="_41444evtvb1g"/><text:span text:style-name="T10">MODULE CATALOG</text:span></text:p>
      <text:p text:style-name="P44"><text:bookmark text:name="_7u8yclb5nqg7"/><text:span text:style-name="T12">"Applied Mathematics and Computer Science"</text:span></text:p>
      <text:p text:style-name="P44"><text:bookmark text:name="_cqaiae6pmz2s"/><text:span text:style-name="T12">Program focus: “Computer Science and Software Engineering”</text:span></text:p>
      <text:p text:style-name="P1"/>
      <text:p text:style-name="Standard"><text:span text:style-name="T2">Original sources [in russian] </text:span></text:p>
      <text:p text:style-name="Standard"><text:a xlink:type="simple" xlink:href="https://cs.msu.ru/sites/cmc/files/docs/annotacii_bakalavriat_pmii_1-2_kurs.docx" text:style-name="ListLabel_20_75" text:visited-style-name="ListLabel_20_75"><text:span text:style-name="T17">https://cs.msu.ru/sites/cmc/files/docs/annotacii_bakalavriat_pmii_1-2_kurs.docx</text:span></text:a><text:span text:style-name="T13"> [subjects of 1</text:span><text:span text:style-name="T18">st</text:span><text:span text:style-name="T13"> and 2</text:span><text:span text:style-name="T18">nd</text:span><text:span text:style-name="T13"> years]</text:span></text:p>
      <text:p text:style-name="Standard"><text:a xlink:type="simple" xlink:href="https://cs.msu.ru/sites/cmc/files/docs/annotacii_b_pmii_kafedra_sp.docx" text:style-name="ListLabel_20_75" text:visited-style-name="ListLabel_20_75"><text:span text:style-name="T17">https://cs.msu.ru/sites/cmc/files/docs/annotacii_b_pmii_kafedra_sp.docx</text:span></text:a><text:span text:style-name="T13"> [subjects of 3</text:span><text:span text:style-name="T18">rd</text:span><text:span text:style-name="T13"> and 4</text:span><text:span text:style-name="T18">th</text:span><text:span text:style-name="T13"> years]</text:span></text:p>
      <text:p text:style-name="Standard"><text:a xlink:type="simple" xlink:href="https://cs.msu.ru/sites/cmc/files/docs/uchebnaya_praktika.docx" text:style-name="ListLabel_20_75" text:visited-style-name="ListLabel_20_75"><text:span text:style-name="T17">https://cs.msu.ru/sites/cmc/files/docs/uchebnaya_praktika.docx</text:span></text:a><text:span text:style-name="T13"> [general computer practicum description]</text:span></text:p>
      <text:p text:style-name="Standard"><text:a xlink:type="simple" xlink:href="https://cs.msu.ru/sites/cmc/files/docs/ib_pmi_2016_3.pdf" text:style-name="ListLabel_20_75" text:visited-style-name="ListLabel_20_75"><text:span text:style-name="T17">https://cs.msu.ru/sites/cmc/files/docs/ib_pmi_2016_3.pdf</text:span></text:a><text:span text:style-name="T13"> [total hours]</text:span></text:p>
      <text:p text:style-name="P14"/>
      <text:p text:style-name="P9"/>
      <text:p text:style-name="P10"><text:span text:style-name="T5">COURSE 1</text:span></text:p>
      <text:p text:style-name="P5"/>
      <text:p text:style-name="P5"/>
      <text:p text:style-name="P10"><text:span text:style-name="T5">Algebra and geometry (1</text:span><text:span text:style-name="T19">st</text:span><text:span text:style-name="T5"> and 2</text:span><text:span text:style-name="T19">nd</text:span><text:span text:style-name="T5"> semesters)</text:span></text:p>
      <text:p text:style-name="P11"><text:span text:style-name="T5">Credits: 14<text:tab/>Hours: 504/288 (total/class)</text:span></text:p>
      <text:p text:style-name="P12"><text:span text:style-name="T2"><text:tab/>A year-long combined course in algebra and analytical geometry. </text:span></text:p>
      <text:p text:style-name="P12"><text:soft-page-break/><text:span text:style-name="T2"><text:tab/>The basics of matrix analysis and the theory of systems of linear algebraic equations are studied. Key sections of analytical geometry, such as vector algebra, the coordinate method, curves, and surfaces of the first and second orders, are covered. Basic algebraic structures: groups, rings, fields, complex numbers, and algebraic polynomials are covered.</text:span></text:p>
      <text:p text:style-name="P12"><text:span text:style-name="T2"><text:tab/>The second half of the course deals with the theory of finite-dimensional linear spaces, Euclidean and unitary spaces, and normalized spaces. The theory of linear operators in finite-dimensional linear spaces and their structure are studied, and the theory of linear operators in Euclidean and unitary spaces and the theory of quadratic forms are outlined.</text:span></text:p>
      <text:p text:style-name="P1"/>
      <text:p text:style-name="P1"/>
      <text:p text:style-name="P10"><text:span text:style-name="T5">Mathematical analysis I-II (1</text:span><text:span text:style-name="T19">st</text:span><text:span text:style-name="T5"> and 2</text:span><text:span text:style-name="T19">nd</text:span><text:span text:style-name="T5"> semesters)</text:span></text:p>
      <text:p text:style-name="P11"><text:span text:style-name="T5">Credits: 14<text:tab/>Hours: 504/288 (total/class)</text:span></text:p>
      <text:p text:style-name="P15"><text:span text:style-name="T2">The basics of the sequence analysis and functions of one and many variables are studied.</text:span></text:p>
      <text:p text:style-name="P15"><text:span text:style-name="T2">The first part of the course deals with the theory of real numbers and constructs the theory of numerical sequences. The limit and continuity of functions of one variable, the basics of differential and integral calculus of functions of one variable are studied.</text:span></text:p>
      <text:p text:style-name="P15"><text:span text:style-name="T2">The second part of the course devotes special attention to methods of graphing functions and builds the theory of the Riemann definite integral and the improper integral. The basics of the theory of continuity and the differentiability of functions of several variables are studied.</text:span></text:p>
      <text:p text:style-name="P16"/>
      <text:p text:style-name="P1"/>
      <text:p text:style-name="P1"/>
      <text:p text:style-name="P10"><text:span text:style-name="T5">Algorithms and algorithmic languages (1</text:span><text:span text:style-name="T19">st</text:span><text:span text:style-name="T5"> semester)</text:span></text:p>
      <text:p text:style-name="P11"><text:span text:style-name="T5">Credits: 4<text:tab/>Hours: 144/54 (total/class)</text:span></text:p>
      <text:p text:style-name="P15"><text:span text:style-name="T2">"Algorithms and Algorithmic Languages” is an introductory course that introduces basic programming concepts.</text:span></text:p>
      <text:p text:style-name="P12"><text:span text:style-name="T2"><text:tab/>The first part of the course introduces students to the concept of algorithms, formal ways of recording algorithms, and the existence of algorithmically unsolvable problems.</text:span></text:p>
      <text:p text:style-name="P12"><text:span text:style-name="T2"><text:tab/>In the second part, high-level algorithmic languages (C or Pascal languages) are studied in detail, and methods of development of typical algorithms, and their record in this language are considered.</text:span></text:p>
      <text:p text:style-name="P15"><text:span text:style-name="T2">The third part of the course is devoted to the basic dynamic data structures (lists, binary trees, etc.), ways of their representation, and realization of operations with them.</text:span></text:p>
      <text:p text:style-name="P1"/>
      <text:p text:style-name="P1"/>
      <text:p text:style-name="P10"><text:span text:style-name="T5">Computer practicum (1</text:span><text:span text:style-name="T19">st</text:span><text:span text:style-name="T5"> semester)</text:span></text:p>
      <text:p text:style-name="P11"><text:soft-page-break/><text:span text:style-name="T5">Credits: 3<text:tab/>Hours: 108/72 (total/class)</text:span></text:p>
      <text:p text:style-name="P15"><text:span text:style-name="T3">This course provides practical support for the course “Algorithms and algorithmic languages”, and includes seminars and individual assignments on computers.</text:span></text:p>
      <text:p text:style-name="P15"><text:span text:style-name="T2">Training is aimed at giving students the practical skills of independent program development using high-level programming languages (C or Pascal). Students learn how to implement data structures such as a list, a stack, a queue, and a binary tree.</text:span></text:p>
      <text:p text:style-name="P15"><text:span text:style-name="T2"><text:s/>The course teaches skills of writing programs for Turing machine and normal Markov algorithms.</text:span></text:p>
      <text:p text:style-name="P1"/>
      <text:p text:style-name="P1"/>
      <text:p text:style-name="P10"><text:span text:style-name="T5">Computer architecture and assembly language (2</text:span><text:span text:style-name="T19">nd</text:span><text:span text:style-name="T5"> semester)</text:span></text:p>
      <text:p text:style-name="P11"><text:span text:style-name="T5">Credits: 3<text:tab/>Hours: 108/54 (total/class)</text:span></text:p>
      <text:p text:style-name="P15"><text:span text:style-name="T2">The course provides basic information on the architecture and operating principles of computers; the advantages and disadvantages of different instruction systems are discussed using the example of model computers. The purpose of machine-dependent languages is discussed, and the specific assembly language is studied. Methods of implementing control structures and various data structures from high-level programming languages in this language are discussed. The concept of modular programming is given. Elements of programming systems are discussed: basic tasks and working schemes of assembler, linker, and loader. The features of modern computers are considered, and the idea of hardware ways to improve their performance is given.</text:span></text:p>
      <text:p text:style-name="P1"/>
      <text:p text:style-name="P1"/>
      <text:p text:style-name="P10"><text:span text:style-name="T5">Computer practicum (2</text:span><text:span text:style-name="T19">nd</text:span><text:span text:style-name="T5"> semester)</text:span></text:p>
      <text:p text:style-name="P11"><text:span text:style-name="T5">Credits: 3<text:tab/>Hours: 108/72 (total/class)</text:span></text:p>
      <text:p text:style-name="P15"><text:span text:style-name="T3">This course provides practical support for the course “Computer architecture and assembly language”, and includes seminars and individual assignments on computers.</text:span></text:p>
      <text:p text:style-name="P15"><text:span text:style-name="T3">Students learn assembly language (NASM or MASM), operand writing, transfer commands, arithmetic commands, jump commands, representing numbers in computer memory, and working with arrays and other complex data types. The course includes practice in writing multi-module programs and gives an introduction to the operations of the linker and loader.</text:span></text:p>
      <text:p text:style-name="P1"/>
      <text:p text:style-name="P1"/>
      <text:p text:style-name="P10"><text:span text:style-name="T5">Discrete mathematics (2</text:span><text:span text:style-name="T19">nd</text:span><text:span text:style-name="T5"> semester)</text:span></text:p>
      <text:p text:style-name="P11"><text:span text:style-name="T5">Credits: 4<text:tab/>Hours: 144/90 (total/class)</text:span></text:p>
      <text:p text:style-name="P15"><text:span text:style-name="T2">The aim of the course is to introduce the students to the most important areas of discrete mathematics and its applications in mathematical cybernetics. The course introduces students to discrete objects such as Boolean functions, automata functions, graphs, and develops an understanding of coding theory and control system synthesis. In all sections of the discipline, great attention is paid to the construction of algorithms for solving the problems of discrete mathematics. This course contributes to a deeper understanding of the problems of algorithm theory, its possibilities and difficulties, helps to build algorithms for solving discrete problems. </text:span></text:p>
      <text:p text:style-name="P1"/>
      <text:p text:style-name="P1"><text:soft-page-break/></text:p>
      <text:p text:style-name="P10"><text:span text:style-name="T5">English language (1</text:span><text:span text:style-name="T19">st</text:span><text:span text:style-name="T5">, 2</text:span><text:span text:style-name="T19">nd</text:span><text:span text:style-name="T5">, 3</text:span><text:span text:style-name="T19">rd</text:span><text:span text:style-name="T5">, 4</text:span><text:span text:style-name="T19">th</text:span><text:span text:style-name="T5"> semesters)</text:span></text:p>
      <text:p text:style-name="P11"><text:span text:style-name="T5">Credits: 12<text:tab/>Hours: 432/288 (total/class)</text:span></text:p>
      <text:p text:style-name="P15"><text:span text:style-name="T2">The Practical English Course is an integral part of the unit of general disciplines within the framework of preparing students for future professional activities. The aim of the course is to improve skills in English-language speech, writing, and sociocultural competence, which are necessary for a modern qualified professional.</text:span></text:p>
      <text:p text:style-name="P15"><text:span text:style-name="T2">The course is based on the continuity of learning and assumes the consolidation of previously studied material, as well as the intensive accumulation of lexical and grammatical knowledge in the field of English.</text:span></text:p>
      <text:p text:style-name="P1"/>
      <text:p text:style-name="P1"/>
      <text:p text:style-name="P10"><text:span text:style-name="T5">History (1</text:span><text:span text:style-name="T19">st</text:span><text:span text:style-name="T5"> semester)</text:span></text:p>
      <text:p text:style-name="P11"><text:span text:style-name="T5">Credits: 4<text:tab/>Hours: 144/54 (total/class)</text:span></text:p>
      <text:p text:style-name="P15"><text:span text:style-name="T2">The discipline is aimed at the formation of universal competence of a graduate - mastering the basics of historical knowledge, understanding the driving forces and patterns of the historical process, the place of man in the historical process, the political organization of society.</text:span></text:p>
      <text:p text:style-name="P15"><text:span text:style-name="T2">The content of the discipline covers the range of issues related to the study and understanding of the history of Russia in the IX-XXI centuries on the key topics: the formation and evolution of Russian statehood, Russia's place in the global historical process; development of the economy and social relations; goals, objectives, and ways of implementing domestic and foreign policies, social movement, social and political confrontation; ethnic and religious problems; cultural processes.</text:span></text:p>
      <text:p text:style-name="P1"/>
      <text:p text:style-name="P1"/>
      <text:p text:style-name="P10"><text:span text:style-name="T5">Life safety (1</text:span><text:span text:style-name="T19">st</text:span><text:span text:style-name="T5"> semester)</text:span></text:p>
      <text:p text:style-name="P11"><text:span text:style-name="T5">Credits: 2<text:tab/>Hours: 72/36 (total/class)</text:span></text:p>
      <text:p text:style-name="P15"><text:span text:style-name="T2">The aim of the course is to familiarize students with the basics of the organization of emergency prevention and elimination. The discipline examines the current state of negative environmental factors, possible emergencies of natural and man-made nature, the establishment and development of a unified state system of prevention and elimination of emergencies and civil defense. Much attention is paid to the organization of protection of population and territories in emergencies of different nature.</text:span></text:p>
      <text:p text:style-name="P1"/>
      <text:p text:style-name="P1"/>
      <text:p text:style-name="P10"><text:span text:style-name="T5">Russian language and standard of speech (2</text:span><text:span text:style-name="T19">nd</text:span><text:span text:style-name="T5"> semester)</text:span></text:p>
      <text:p text:style-name="P11"><text:span text:style-name="T5">Credits: 4<text:tab/>Hours: 144/54 (total/class)</text:span></text:p>
      <text:p text:style-name="P12"><text:span text:style-name="T2"><text:tab/>The objectives of the module are the formation of stable ideas about the modern directions of the development of linguistic research: cognitive linguistics, media linguistics, political linguistics, intercultural communication, lacunology, sociolinguistics, ethnopsycholinguistics and gender linguistics.</text:span></text:p>
      <text:p text:style-name="P1"><text:soft-page-break/></text:p>
      <text:p text:style-name="P1"/>
      <text:p text:style-name="P10"><text:span text:style-name="T5">Physical training (1</text:span><text:span text:style-name="T19">st</text:span><text:span text:style-name="T5">, 2</text:span><text:span text:style-name="T19">nd</text:span><text:span text:style-name="T5">, 3</text:span><text:span text:style-name="T19">rd</text:span><text:span text:style-name="T5">, 4</text:span><text:span text:style-name="T19">th</text:span><text:span text:style-name="T5"> semesters)</text:span></text:p>
      <text:p text:style-name="P11"><text:span text:style-name="T5">Credits: 2<text:tab/>Hours: 148/136 (total/class)</text:span></text:p>
      <text:p text:style-name="P15"><text:span text:style-name="T2">The purpose of the course is to maintain the health of the students through physical exercises performed during several activities such as general PE group, basketball, volleyball, swimming or athletics.</text:span></text:p>
      <text:p text:style-name="P1"/>
      <text:p text:style-name="P1"/>
      <text:p text:style-name="P10"><text:span text:style-name="T5">COURSE 2</text:span></text:p>
      <text:p text:style-name="P5"/>
      <text:p text:style-name="P5"/>
      <text:p text:style-name="P10"><text:span text:style-name="T5">Mathematical analysis III (3</text:span><text:span text:style-name="T19">rd</text:span><text:span text:style-name="T5"> semester)</text:span></text:p>
      <text:p text:style-name="P11"><text:span text:style-name="T5">Credits: 7<text:tab/>Hours: 252/144 (total/class)</text:span></text:p>
      <text:p text:style-name="P15"><text:span text:style-name="T2">The basics of the analysis of number series and Multiple integrals are studied.</text:span></text:p>
      <text:p text:style-name="P15"><text:span text:style-name="T2">In the first part of the course, the theory of convergence of number series is considered and the theory of multiple improper integrals is constructed. The transformation of bases, divergence, rotor, and derivative in the direction of the vector field, surface integrals are studied.</text:span></text:p>
      <text:p text:style-name="P1"/>
      <text:p text:style-name="P1"/>
      <text:p text:style-name="P10"><text:span text:style-name="T5">Real and complex analysis (4</text:span><text:span text:style-name="T19">th</text:span><text:span text:style-name="T5"> semester)</text:span></text:p>
      <text:p text:style-name="P11"><text:span text:style-name="T5">Credits: 6<text:tab/>Hours: 216/144 (total/class)</text:span></text:p>
      <text:p text:style-name="P15"><text:span text:style-name="T2">The course is devoted to particular issues of mathematical analysis and the fundamentals of the theory of the functions of complex variables.</text:span></text:p>
      <text:p text:style-name="P15"><text:span text:style-name="T2">The theory of integrals depending on the parameter is presented. Special attention is paid to the theory of Euler–Poisson integrals. The basics of the theory of the Fourier series and the Fourier integral are considered.</text:span></text:p>
      <text:p text:style-name="P15"><text:span text:style-name="T2">The sections of complex analysis present the theory of analytic functions of one variable, integration of analytic functions, construction of expansions into power series and Laurent series, the residue theory, and its applications, and the basics of the theory of conformal mappings.</text:span></text:p>
      <text:p text:style-name="P17"><text:soft-page-break/></text:p>
      <text:p text:style-name="P17"/>
      <text:p text:style-name="P10"><text:span text:style-name="T5">Ordinary different equations (3</text:span><text:span text:style-name="T19">rd</text:span><text:span text:style-name="T5"> and 4</text:span><text:span text:style-name="T19">th</text:span><text:span text:style-name="T5"> semesters)</text:span></text:p>
      <text:p text:style-name="P11"><text:span text:style-name="T5">Credits: 7<text:tab/>Hours: 252/144 (total/class)</text:span></text:p>
      <text:p text:style-name="P15"><text:span text:style-name="T2">The course consists of two parts. Each part is read over one semester.</text:span></text:p>
      <text:p text:style-name="P12"><text:span text:style-name="T2"><text:tab/>The first part explores the Cauchy problem for a normal system of differential equations. Issues of existence and uniqueness of solutions to the Cauchy problem and continuity of the solution from the initial data are considered. The first-order equation, unsolved with respect to the derivative, and a particular solution of this equation are studied. Linear systems of differential equations are studied in detail. The problems of constructing a fundamental system of solutions for cases of simple and multiple roots of the characteristic equation are treated. The basic concepts of stability theory are given. A method for investigating stability in the first approximation is described, and trajectories in the vicinity of the rest point are considered.</text:span></text:p>
      <text:p text:style-name="P12"><text:span text:style-name="T2"><text:tab/>The second part of the course deals with boundary value problems for the second-order equation and problems on eigenvalues and eigenfunctions. The behavior of the Sturm-Liouville problem when the first coefficient is zero at x=0 is investigated. Also, linear partial equations of the first order are considered. The formulation of inverse problems for the second-order differential equation is described, and the instability of the inverse problem in determining the right side of the equation is shown. A large section is devoted to the theory of the calculus of variations. The notions of the functional and variation are introduced. The necessary conditions for an extremum of a functional are given. Euler equations for different classes of functional are derived. Problems on conditional extremum and multidimensional variational problems are considered.</text:span></text:p>
      <text:p text:style-name="P4"/>
      <text:p text:style-name="P5"/>
      <text:p text:style-name="P10"><text:span text:style-name="T5">Probability theory and mathematical statistics (3</text:span><text:span text:style-name="T19">rd</text:span><text:span text:style-name="T5"> and 4</text:span><text:span text:style-name="T19">th</text:span><text:span text:style-name="T5"> semesters)</text:span></text:p>
      <text:p text:style-name="P11"><text:span text:style-name="T5">Credits: 7<text:tab/>Hours: 252/144 (total/class)</text:span></text:p>
      <text:p text:style-name="P13"><text:span text:style-name="T2"><text:tab/>The aim of the course is to introduce students to the basic concepts, methods, and results of probability theory and mathematical statistics. In particular, various properties of distributions of random variables, limit theorems, elements of the theory of random processes, basic tasks of mathematical statistics: point and interval estimation, hypothesis testing, dependency studies. Much attention is paid to the construction of mathematical models of random experiments and the development of skills to apply the studied methods to solve practical problems.</text:span></text:p>
      <text:p text:style-name="P7"/>
      <text:p text:style-name="P7"/>
      <text:p text:style-name="P10"><text:span text:style-name="T5">Introduction to numerical methods (3</text:span><text:span text:style-name="T19">rd</text:span><text:span text:style-name="T5"> semester)</text:span></text:p>
      <text:p text:style-name="P11"><text:span text:style-name="T5">Credits: 3<text:tab/>Hours: 108/36 (total/class)</text:span></text:p>
      <text:p text:style-name="P15"><text:span text:style-name="T2">The discipline "Introduction to Numerical Methods" aims to familiarise students with the current state of research issues related to the application of computer technology - mathematical modeling and computational experiment, as a new methodology and technology for investigating phenomena of any nature. The core of a computational experiment is the triad "model - an algorithm - program". This is the first introduction to difference approximation of differential equations, numerical integration, interpolation problems, numerical solution of algebraic equation systems, and numerical solution of the Cauchy problem for ordinary differential equations (ODE) are investigated.</text:span></text:p>
      <text:p text:style-name="P10"><text:span text:style-name="T5">Operating systems (3</text:span><text:span text:style-name="T19">rd</text:span><text:span text:style-name="T5"> semester)</text:span></text:p>
      <text:p text:style-name="P11"><text:span text:style-name="T5">Credits: 3<text:tab/>Hours: 108/54 (total/class)</text:span></text:p>
      <text:p text:style-name="P13"><text:span text:style-name="T2"><text:tab/>This course focuses on one of the key concepts related to the functioning of computers and their software - the concept of an operating system. The course deals with the basic concepts and definitions associated with operating systems, examining the architecture, the composition of the main components and their functioning, and the relationship to computer hardware. The basics of the organization of operating systems are studied, examples of the implementation of the main OS components are given.</text:span></text:p>
      <text:p text:style-name="P3"/>
      <text:p text:style-name="P3"><text:soft-page-break/></text:p>
      <text:p text:style-name="P10"><text:span text:style-name="T5">Academic practical training (3</text:span><text:span text:style-name="T19">rd</text:span><text:span text:style-name="T5"> semester)</text:span></text:p>
      <text:p text:style-name="P11"><text:span text:style-name="T5">Credits: 1<text:tab/>Hours: 36/0 (total/class)</text:span></text:p>
      <text:p text:style-name="P15"><text:span text:style-name="T3">This course provides practical support for the course “</text:span><text:span text:style-name="T2">Operating systems</text:span><text:span text:style-name="T3">”, and includes seminars and individual assignments on computers.</text:span></text:p>
      <text:p text:style-name="P15"><text:span text:style-name="T3">Students learn how to compile, link, and build C programs with "gcc" and "make", and learn to use a program debugger. Particular attention is given to how a C program interacts with its UNIX-based environment: pipes, shared memory, semaphores, signals, system calls.</text:span></text:p>
      <text:p text:style-name="P3"/>
      <text:p text:style-name="P8"/>
      <text:p text:style-name="P10"><text:span text:style-name="T5">Programming systems (4</text:span><text:span text:style-name="T19">th</text:span><text:span text:style-name="T5"> semester)</text:span></text:p>
      <text:p text:style-name="P11"><text:span text:style-name="T5">Credits: 3<text:tab/>Hours: 108/54 (total/class)</text:span></text:p>
      <text:p text:style-name="P15"><text:span text:style-name="T2">The course defines the concept of a programming system, its structure, the component interaction scheme of modern programming systems.</text:span></text:p>
      <text:p text:style-name="P15"><text:span text:style-name="T2">Particular attention is paid to programming systems based on today's most relevant object-oriented programming languages. Basic concepts of object-oriented languages are explained in the example of C++.</text:span></text:p>
      <text:p text:style-name="P15"><text:span text:style-name="T2">Methods of construction of translators as the main components of programming systems are considered in detail, an introduction to the theory of formal grammars and languages that underlie the construction of translators of programming languages is given.</text:span></text:p>
      <text:p text:style-name="P1"/>
      <text:p text:style-name="P1"/>
      <text:p text:style-name="P10"><text:span text:style-name="T5">Academic practical training (4</text:span><text:span text:style-name="T19">th</text:span><text:span text:style-name="T5"> semester)</text:span></text:p>
      <text:p text:style-name="P11"><text:span text:style-name="T5">Credits: 3<text:tab/>Hours: 108/0 (total/class)</text:span></text:p>
      <text:p text:style-name="P15"><text:span text:style-name="T3">This course provides practical support for the course “</text:span><text:span text:style-name="T2">Programming systems</text:span><text:span text:style-name="T3">”, and includes seminars and individual assignments on computers.</text:span></text:p>
      <text:p text:style-name="P15"><text:span text:style-name="T3">The course focuses on the object-oriented programming paradigm and the study of the C++ language. Through practical exercises, students learn to work with the standard C++ library, input/output operations, pointers and references, and the STL library.</text:span></text:p>
      <text:p text:style-name="P15"><text:span text:style-name="T3">The course also includes assignments on writing automated tests and program documentation.</text:span></text:p>
      <text:p text:style-name="P1"/>
      <text:p text:style-name="P5"/>
      <text:p text:style-name="P10"><text:soft-page-break/><text:span text:style-name="T5">Classical mechanics (3</text:span><text:span text:style-name="T19">rd</text:span><text:span text:style-name="T5"> semester)</text:span></text:p>
      <text:p text:style-name="P11"><text:span text:style-name="T5">Credits: 4<text:tab/>Hours: 144/72 (total/class)</text:span></text:p>
      <text:p text:style-name="P15"><text:span text:style-name="T2">The course contains three sections: classical mechanics (including the basics of the theory of relativity), analytical mechanics, and statistical mechanics. The first section describes the kinematics of a material point and a solid body, kinematics of complex motion, dynamics of a material point and a solid body, laws of conservation of momentum, energy, and angular momentum. The motion of a particle in a central force field and the planar motion of a solid body are taken as examples. The second section introduces basic concepts of analytical mechanics, giving the derivation of the Lagrange and Hamilton equations. The equilibrium of mechanical systems and the physics of oscillations are taken as examples. In the third part, the probability density distribution for different states of the system in thermodynamic equilibrium conditions (Gibbs distribution) is given, and the elementary theory of processes in non-equilibrium systems (diffusion and heat conduction) is given. As examples, the velocity distribution of molecules (Maxwell distribution), the distribution of particles in the potential force field (Boltzmann distribution) are considered, and the theorem about the equal distribution of energy in degrees of freedom is formulated.</text:span></text:p>
      <text:p text:style-name="P1"/>
      <text:p text:style-name="P1"/>
      <text:p text:style-name="P10"><text:span text:style-name="T5">Electrodynamics (4</text:span><text:span text:style-name="T19">th</text:span><text:span text:style-name="T5"> semester)</text:span></text:p>
      <text:p text:style-name="P11"><text:span text:style-name="T5">Credits: 4<text:tab/>Hours: 144/72 (total/class)</text:span></text:p>
      <text:p text:style-name="P12"><text:span text:style-name="T2"><text:tab/>The modern understanding of electromagnetic phenomena is based on the concept of the electromagnetic field described by Maxwell's system of equations. The first part of the course introduces the basic concepts of electromagnetic theory, provides an overview of the most important electromagnetic phenomena, their mathematical models, and the fundamental laws of electromagnetism. These laws are formulated in such a way that it is easy to proceed to a general formulation of the electromagnetic field laws in the form of Maxwell's equations. The second part of the course deals with the reduction of typical electromagnetic field theory problems to standard mathematical ones. The most important results of the application of electromagnetic theory to fundamental physical experiments are discussed.</text:span></text:p>
      <text:p text:style-name="P2"/>
      <text:p text:style-name="P2"/>
      <text:p text:style-name="P10"><text:span text:style-name="T5">Philosophy (4</text:span><text:span text:style-name="T19">th</text:span><text:span text:style-name="T5"> semester)</text:span></text:p>
      <text:p text:style-name="P11"><text:span text:style-name="T5">Credits: 1<text:tab/>Hours: 36/36 (total/class)</text:span></text:p>
      <text:p text:style-name="P15"><text:span text:style-name="T2">Course objective: to form a comprehensive understanding of philosophy as the foundation of culture, an integral element of higher education, the basis of the methodology of scientific knowledge. The course includes an introduction to the main stages of the development of philosophy, study on their basis theories of knowledge, fundamental political and social models, ethical concepts, formation of world outlook on a rational basis. <text:s/>Attention is also paid to the formation of a critical attitude towards information, civic position in awareness of possible negative environmental, social, and other consequences in the implementation of political, social, scientific, and technical projects.</text:span></text:p>
      <text:p text:style-name="P1"/>
      <text:p text:style-name="P1"/>
      <text:p text:style-name="P10"><text:span text:style-name="T5">Business project management (3</text:span><text:span text:style-name="T19">rd</text:span><text:span text:style-name="T5"> semester)</text:span></text:p>
      <text:p text:style-name="P11"><text:span text:style-name="T5">Credits: 1<text:tab/>Hours:36/24 (total/class)</text:span></text:p>
      <text:p text:style-name="P15"><text:span text:style-name="T2">The course is practice-oriented and based on case studies of designing and running a business.</text:span></text:p>
      <text:p text:style-name="P11"><text:span text:style-name="T2">Course objectives</text:span></text:p>
      <text:list xml:id="list2857229286" text:style-name="WWNum1">
        <text:list-item>
          <text:p text:style-name="P19"><text:span text:style-name="T2">to form a systematic view of modern approaches to business project management, including effective tools for initiation and formulation of their own business project idea;</text:span></text:p>
        </text:list-item>
        <text:list-item>
          <text:p text:style-name="P19"><text:span text:style-name="T2">to develop students' understanding of the possibilities and principles of the choice of technologies and techniques of business project management depending on the model of consumer behavior.</text:span></text:p>
        </text:list-item>
      </text:list>
      <text:p text:style-name="P15"><text:soft-page-break/><text:span text:style-name="T2">The course includes the study of the fundamentals of business project development and management, based on Russian and foreign professional standards PMBOK and Osterwalder and Pignet's Model "Business case", widely used in practice both by Russian and foreign specialists. It is also planned to master such topics as self-management and project team management, the study of time-management basics, and project risk management.</text:span></text:p>
      <text:p text:style-name="P15"><text:span text:style-name="T2">The classes will cover various aspects of psychology and ways of managing consumer behavior, which must be taken into account when designing a business project, putting it into practice, and designing a strategy for its further development in a highly competitive environment.</text:span></text:p>
      <text:p text:style-name="P18"/>
      <text:p text:style-name="P18"/>
      <text:p text:style-name="P10"><text:span text:style-name="T5">COURSE 3 </text:span><text:span text:style-name="T7"># третий поток</text:span></text:p>
      <text:p text:style-name="P5"/>
      <text:p text:style-name="P5"/>
      <text:p text:style-name="P10"><text:span text:style-name="T5">Equations of mathematical physics (5</text:span><text:span text:style-name="T19">th</text:span><text:span text:style-name="T5"> semester)</text:span></text:p>
      <text:p text:style-name="P11"><text:span text:style-name="T5">Credits: 4<text:tab/>Hours: 144/72 (total/class)</text:span></text:p>
      <text:p text:style-name="P15"><text:span text:style-name="T2">In this course, students study: problem statements for parabolic type equations; the maximum principle and its implications; Laplace and Poisson equations; harmonic functions, green's formulas, and their consequences; basic methods for solving boundary value problems; equation of oscillations and formulation of problems for hyperbolic type equations; Dalamber formula and its consequences; the method of separation of variables; the problem with data on characteristics.</text:span></text:p>
      <text:p text:style-name="P8"/>
      <text:p text:style-name="P1"/>
      <text:p text:style-name="P10"><text:span text:style-name="T5">Applied algebra (5</text:span><text:span text:style-name="T19">th</text:span><text:span text:style-name="T5"> semester)</text:span></text:p>
      <text:p text:style-name="P11"><text:span text:style-name="T5">Credits: 3<text:tab/>Hours: 108/36 (total/class)</text:span></text:p>
      <text:p text:style-name="P15"><text:span text:style-name="T2">The discipline "Applied Algebra" is designed for the professional training of programmers and is aimed at learning algebraic methods of information protection both from random interference and from human intruder actions. Sufficient knowledge in the field of classical algebraic finite structures: groups, rings, and fields, vector spaces, modular arithmetic is required for mastering the specified methods. During the course, the introduced concepts and statements are illustrated by a large number of examples. The course is supported by quizzes on "Classical finite algebraic structures" and "Error-correcting codes". As a result of the discipline the student should know the definitions of the studied objects and structures, proofs of their basic properties; be able to build simple interference-proof codes and model cipher systems, assess the possibility of applying the studied mathematical objects to solve practical problems, adapt and develop the studied algebraic systems in relation to the specific areas under study.</text:span></text:p>
      <text:p text:style-name="P17"/>
      <text:p text:style-name="P17"/>
      <text:p text:style-name="P10"><text:span text:style-name="T5">Databases (5</text:span><text:span text:style-name="T19">th</text:span><text:span text:style-name="T5"> semester)</text:span></text:p>
      <text:p text:style-name="P11"><text:span text:style-name="T5">Credits: 3<text:tab/>Hours: 108/72 (total/class)</text:span></text:p>
      <text:p text:style-name="P12"><text:span text:style-name="T5"><text:tab/></text:span><text:span text:style-name="T2">The course consists of two parts. The first part discusses the basic model-language aspects of modern database technology. The main features of hierarchical and network data models, inverted table data model, relational and object-oriented data models, SQL data model, and "true" relational data model of Date and Darwen are considered. The theoretical foundations of relational and SQL-oriented data models are explained in more detail, and approaches to designing databases based on these models are discussed.</text:span></text:p>
      <text:p text:style-name="P12"><text:span text:style-name="T2">The second part of the course is devoted to data structures, methods, and algorithms used in modern SQL-oriented DBMS, which support storage of databases in disk memory. We discuss the architectural solutions used, methods of storing data in external memory, indexing methods, transaction management methods, and database recovery after failures.</text:span></text:p>
      <text:p text:style-name="P1"><text:soft-page-break/></text:p>
      <text:p text:style-name="P4"/>
      <text:p text:style-name="P10"><text:span text:style-name="T5">Supercomputers and parallel data processing (5</text:span><text:span text:style-name="T19">th</text:span><text:span text:style-name="T5"> semester)</text:span></text:p>
      <text:p text:style-name="P11"><text:span text:style-name="T5">Credits: 3<text:tab/>Hours: 108/54 (total/class)</text:span></text:p>
      <text:p text:style-name="P12"><text:span text:style-name="T5"><text:tab/></text:span><text:span text:style-name="T2">The course focuses on one of the major trends in the development of modern computing - parallel data processing. The material is illustrated by examples of supercomputer systems and technologies where parallelism is especially prominent. At the same time, the crucial role of supercomputer systems as an integral part of the emerging digital economy is demonstrated. The course covers the three constituent parts of parallel computing: the architecture of parallel computer systems, parallel programming technologies, and the information structure of programs and algorithms and shows how these parts are closely interconnected. The course is introductory and the material presented has a universal character. Because of the widespread use of computational techniques to solve problems in science, industry, and society, this course is part of the curriculum in many areas of both the natural sciences and the humanities.</text:span></text:p>
      <text:p text:style-name="P8"/>
      <text:p text:style-name="P8"/>
      <text:p text:style-name="P10"><text:span text:style-name="T5">Introduction to computer networks (5</text:span><text:span text:style-name="T19">th</text:span><text:span text:style-name="T5"> semester)</text:span></text:p>
      <text:p text:style-name="P11"><text:span text:style-name="T5">Credits: 5<text:tab/>Hours: 180/72 (total/class)</text:span></text:p>
      <text:p text:style-name="P12"><text:span text:style-name="T2">The purpose of the "Introduction to Computer Networks" discipline is for students to acquire knowledge and skills in the following areas:</text:span></text:p>
      <text:list xml:id="list3036337082" text:style-name="WWNum8">
        <text:list-item>
          <text:p text:style-name="P22"><text:span text:style-name="T2">basics of construction and architecture of telecommunication networks;</text:span></text:p>
        </text:list-item>
        <text:list-item>
          <text:p text:style-name="P22"><text:span text:style-name="T2">principles of construction, parameters, and characteristics of digital and analog data transmission channels;</text:span></text:p>
        </text:list-item>
        <text:list-item>
          <text:p text:style-name="P22"><text:span text:style-name="T2">modern telecommunications technologies;</text:span></text:p>
        </text:list-item>
        <text:list-item>
          <text:p text:style-name="P22"><text:span text:style-name="T2">basic standards used in information and communication systems and technologies;</text:span></text:p>
        </text:list-item>
        <text:list-item>
          <text:p text:style-name="P22"><text:span text:style-name="T2">theoretical foundations of architectural and system organization of computer networks, construction of network protocols;</text:span></text:p>
        </text:list-item>
        <text:list-item>
          <text:p text:style-name="P22"><text:span text:style-name="T2">selection and composition of hardware and software for telecommunication networks;</text:span></text:p>
        </text:list-item>
        <text:list-item>
          <text:p text:style-name="P22"><text:span text:style-name="T2">configuration of local area networks and implementation of network protocols using software tools;</text:span></text:p>
        </text:list-item>
        <text:list-item>
          <text:p text:style-name="P22"><text:span text:style-name="T2">methods and means of ensuring information security of computer networks;</text:span></text:p>
        </text:list-item>
        <text:list-item>
          <text:p text:style-name="P22"><text:span text:style-name="T2">cloud computing, data centers, software-defined networks (SDNs).</text:span></text:p>
        </text:list-item>
      </text:list>
      <text:p text:style-name="P5"/>
      <text:p text:style-name="P5"/>
      <text:p text:style-name="P10"><text:soft-page-break/><text:span text:style-name="T5">Physical foundations of computer architecture (5</text:span><text:span text:style-name="T19">th</text:span><text:span text:style-name="T5"> semester)</text:span></text:p>
      <text:p text:style-name="P11"><text:span text:style-name="T5">Credits: 3<text:tab/>Hours: 108/72 (total/class)</text:span></text:p>
      <text:p text:style-name="P13"><text:span text:style-name="T2"><text:tab/>The lecture course gives students an idea of the physical nature and the basic physical principles of the phenomena and processes underlying the functioning, relationship, interaction of components, basic units, peripheral devices, and communication channels of modern computers and specialized computer devices. The typical structure of a modern computer, the principles of its operation, and the features of the implementation are considered. Attention is paid to the history of development, creation, and perfection of the elementary and technological base, consideration of key technological operations in the production of modern integrated circuits, comparison of traditional and prospective materials and technologies, estimation of limiting achievable parameters of data processing, recording, storage, and transmission devices, analysis of trends in further evolutionary and revolutionary development, prospects for quantum computers are discussed.</text:span></text:p>
      <text:p text:style-name="P8"/>
      <text:p text:style-name="P4"/>
      <text:p text:style-name="P10"><text:span text:style-name="T5">Engineering of operating system kernel (5</text:span><text:span text:style-name="T19">th</text:span><text:span text:style-name="T5"> semester)</text:span></text:p>
      <text:p text:style-name="P11"><text:span text:style-name="T5">Credits: 4<text:tab/>Hours: 144/72 (total/class)</text:span></text:p>
      <text:p text:style-name="P15"><text:span text:style-name="T2">The aim of the course is to provide a hands-on introduction to the basic principles of operating system kernel design and related concepts such as scheduler, virtual memory, interrupts, synchronization mechanisms, system calls, file systems, etc.</text:span></text:p>
      <text:p text:style-name="P15"><text:span text:style-name="T2">As part of the course, each student gradually develops a small operating system in C with a small number of x86 assembly language inserts, which is run on the Qemu emulator. The operating system skeleton is gradually given to the students, the completion of the skeleton is carried out jointly in the classroom and during independent work.</text:span></text:p>
      <text:p text:style-name="P17"/>
      <text:p text:style-name="P17"/>
      <text:p text:style-name="P10"><text:span text:style-name="T5">Computer practicum (5</text:span><text:span text:style-name="T19">th</text:span><text:span text:style-name="T5"> semester)</text:span></text:p>
      <text:p text:style-name="P11"><text:span text:style-name="T5">Credits: 2<text:tab/>Hours: 72/36 (total/class)</text:span></text:p>
      <text:p text:style-name="P15"><text:span text:style-name="T2">The aim of the course is to provide students with an understanding of application data storage in a relational database management system and the ability to configure and maintain it.</text:span></text:p>
      <text:p text:style-name="P15"><text:span text:style-name="T2">As part of the workshop students work with PostgreSQL: perform tasks on writing complex SQL-queries using JOIN, HAVING, LIKE, independently design databases, study mechanisms of transactions and triggers, sectioning and indexes, configuring access rights, learn the possibilities of PL/pgSQL language.</text:span></text:p>
      <text:p text:style-name="P29"><text:span text:style-name="T5">Machine Learning (5</text:span><text:span text:style-name="T19">th</text:span><text:span text:style-name="T5"> and 6</text:span><text:span text:style-name="T19">th</text:span><text:span text:style-name="T5"> <text:s/>semesters)</text:span></text:p>
      <text:p text:style-name="P30"><text:span text:style-name="T5">Credits: 4<text:tab/>Hours: 144/64 (total/class)</text:span></text:p>
      <text:p text:style-name="P15"><text:span text:style-name="T2">This course aims to offer a comprehensive introduction to general machine learning techniques, including dataset splitting, k-fold validation, data visualization, and preprocessing. It explores the intricacies of classical ML methods such as Support Vector Machines, Linear Regression, Logistic Regression, and Decision Trees. Additionally, the course delves into ensemble techniques like bootstrapping, bagging, and gradient boosting. Students will complete assignments using Python Jupyter Notebooks and become proficient in utilizing libraries such as Pandas, Scikit-Learn, NumPy, Matplotlib, and CatBoost.</text:span></text:p>
      <text:p text:style-name="P17"/>
      <text:p text:style-name="P6"/>
      <text:p text:style-name="P10"><text:span text:style-name="T5">Economics (5</text:span><text:span text:style-name="T19">th</text:span><text:span text:style-name="T5"> semester)</text:span></text:p>
      <text:p text:style-name="P11"><text:soft-page-break/><text:span text:style-name="T5">Credits: 4<text:tab/>Hours: 144/72 (total/class)</text:span></text:p>
      <text:p text:style-name="P15"><text:span text:style-name="T2">The course provides a contemporary perspective on economic theory and economic policy. Course structure: micro-, macro-, mega-economics, global economics.</text:span></text:p>
      <text:p text:style-name="P15"><text:span text:style-name="T2">In the course students study methods of economic analysis; production possibility curves of the economy; market, its mechanisms, and functions; the principle of supply and demand; elasticity of demand; the concept of production costs and their types; labor, capital, and natural resources market; national economy and its structure; main macroeconomic indicators; state regulation of economy; taxes and Laffer curve; inflation and state anti-inflation policy; world monetary system.</text:span></text:p>
      <text:p text:style-name="P1"/>
      <text:p text:style-name="P1"/>
      <text:p text:style-name="P10"><text:span text:style-name="T5">Functional analysis (6</text:span><text:span text:style-name="T19">th</text:span><text:span text:style-name="T5"> semester)</text:span></text:p>
      <text:p text:style-name="P11"><text:span text:style-name="T5">Credits: 2<text:tab/>Hours: 72/32 (total/class)</text:span></text:p>
      <text:p text:style-name="P15"><text:span text:style-name="T2">The initial chapters of functional analysis are presented: measure theory and Lebesgue integral, Banach and Hilbert spaces, linear operators, Fredholm theory, elements of spectral theory.</text:span></text:p>
      <text:p text:style-name="P1"/>
      <text:p text:style-name="P1"/>
      <text:p text:style-name="P10"><text:span text:style-name="T5">Optimization methods (6</text:span><text:span text:style-name="T19">th</text:span><text:span text:style-name="T5"> semester)</text:span></text:p>
      <text:p text:style-name="P11"><text:span text:style-name="T5">Credits: 3<text:tab/>Hours: 108/48 (total/class)</text:span></text:p>
      <text:p text:style-name="P15"><text:span text:style-name="T2">This course is divided into four parts. </text:span></text:p>
      <text:p text:style-name="P15"><text:span text:style-name="T2">The aim of the first part is to provide students with an understanding of different complexity classes (P, NP, co-NP, NPC, NP-hard, PSPACE); to learn approximate algorithms for solving combinatorial optimization problems. </text:span></text:p>
      <text:p text:style-name="P15"><text:span text:style-name="T2">The aim of the second part -- to study the basics of linear programming, the complexity of linear programming problems; to study the simplex method, the ellipse method.</text:span></text:p>
      <text:p text:style-name="P15"><text:span text:style-name="T2">The aim of the second part -- to study elements of mathematical programming, gradient and Newtonian method of optimization, conditional optimization, branch and bound method, Kuhn-Tacker theorem, Lagrange multiplier method.</text:span></text:p>
      <text:p text:style-name="P15"><text:span text:style-name="T2">The aim of the fourth part is to introduce students to methods of solving enumeration problems: random and sequential enumeration, dynamic programming method; to familiarise students with integer linear programming.</text:span></text:p>
      <text:p text:style-name="P6"/>
      <text:p text:style-name="P6"/>
      <text:p text:style-name="P10"><text:span text:style-name="T5">Foundations of cybernetics (6</text:span><text:span text:style-name="T19">th</text:span><text:span text:style-name="T5"> semester)</text:span></text:p>
      <text:p text:style-name="P11"><text:span text:style-name="T5">Credits: 3<text:tab/>Hours: 108/64 (total/class)</text:span></text:p>
      <text:p text:style-name="P12"><text:soft-page-break/><text:span text:style-name="T5"><text:tab/></text:span><text:span text:style-name="T2">The course "Fundamentals of Cybernetics" is a continuation of the course "Discrete Mathematics" and is devoted to the presentation of basic models, methods, and results of mathematical cybernetics related to the theory of discrete control systems (CS), with the task of schematic or structural implementation of discrete functions and algorithms.</text:span></text:p>
      <text:p text:style-name="P12"><text:span text:style-name="T2">It considers different classes of schemes, representing discrete mathematical models of different types of electronic circuits, information processing and control systems, algorithms, and programs. For the basic classes of CS (schemes of functional elements, formulae, contact schemes, automata schemes), as well as some other types of CS, the main tasks of the CS theory are put and studied: the task of minimization of disjunctive normal forms (DNF), the task of equivalent transformations and structural modeling of CS, the task of CS synthesis, the task of reliability and control of CS with unreliable elements, etc. The course program includes classical results of C. Shannon, S.V. Yablonsky, Y.I. Zhuravlev and O.B. Lupanov, as well as some results of recent years. The possibility of the practical application of these results is shown on the example of the VLSI design problem, which forms the basis for software and hardware implementation of algorithms.</text:span></text:p>
      <text:p text:style-name="P6"/>
      <text:p text:style-name="P6"/>
      <text:p text:style-name="P10"><text:span text:style-name="T5">Formal languages and automata (6</text:span><text:span text:style-name="T19">th</text:span><text:span text:style-name="T5"> semester)</text:span></text:p>
      <text:p text:style-name="P11"><text:span text:style-name="T5">Credits: 4<text:tab/>Hours: 144/48 (total/class)</text:span></text:p>
      <text:p text:style-name="P15"><text:span text:style-name="T2">The discipline is devoted to the theory of automata and their corresponding formal languages and grammars, from regular to context-free. The theoretical part of the course formalizes the notions of decidability, and thoroughly explains the theories of finite and pushdown automata and algorithms of syntactic analysis. A separate section of the course considers translation theory at the level sufficient for the final practical task of implementing a translator of model programming language into an SSA-like intermediate representation based on predictive syntactic analysis using ANTLR parser generator. In the practical part, students are taught methods of specifying non-trivial languages by means of regular expressions, including PCRE standard, construction, and minimization of deterministic finite automata, tables of ascending and descending syntactic parsers. A substantial part of the course material underpins the compiler frontend of programming languages and forms the basis for successful mastering of the Compiler Design course.</text:span></text:p>
      <text:p text:style-name="P2"/>
      <text:p text:style-name="P2"/>
      <text:p text:style-name="P10"><text:span text:style-name="T5">Computer graphics (6</text:span><text:span text:style-name="T19">th</text:span><text:span text:style-name="T5"> semester)</text:span></text:p>
      <text:p text:style-name="P11"><text:span text:style-name="T5">Credits: 2<text:tab/>Hours: 72/32 (total/class)</text:span></text:p>
      <text:p text:style-name="P15"><text:span text:style-name="T2">This course focuses on computer graphics, image processing, and machine vision techniques. The sections on two-dimensional (2D) and three-dimensional (3D) graphics are covered. The sections on image processing and representation include: colour theory, quantization, pseudo-toning, extraction of properties and structure of the three-dimensional world from one or more images. The sections on three-dimensional graphics include: projective geometry, curve and surface representation, animation, modeling and view transformations, algorithms for removing invisible surfaces, reflection models, and lighting algorithms. The second part of the course is based on the OpenGL API.</text:span></text:p>
      <text:p text:style-name="P17"/>
      <text:p text:style-name="P17"/>
      <text:p text:style-name="P10"><text:span text:style-name="T5">Fundamentals of software engineering (6</text:span><text:span text:style-name="T19">th</text:span><text:span text:style-name="T5"> semester)</text:span></text:p>
      <text:p text:style-name="P11"><text:span text:style-name="T5">Credits: 3<text:tab/>Hours: 108/48 (total/class)</text:span></text:p>
      <text:p text:style-name="P15"><text:span text:style-name="T2">The course introduces students to the subject and basic concepts of software engineering, a discipline devoted to the technological problems of developing large-scale software systems that distinguish them from small software, and methods of solving these problems. It also describes modern ways to organize the development of such systems on the basis of component technologies on the example of Web-applications usingJ2EE and .NET technologies. Presentation of course material follows one of modern software life-cycle models.</text:span></text:p>
      <text:p text:style-name="P15"><text:span text:style-name="T2">Students will get a good idea of the methods of large software systems development in general, modern high-tech approaches to real industrial software development, of practical ways to build high-quality, flexible and scalable software systems in today's environment with severe constraints on software development projects.</text:span></text:p>
      <text:p text:style-name="P17"/>
      <text:p text:style-name="P17"/>
      <text:p text:style-name="P10"><text:span text:style-name="T5">Computer practicum (6</text:span><text:span text:style-name="T19">th</text:span><text:span text:style-name="T5"> semester)</text:span></text:p>
      <text:p text:style-name="P11"><text:soft-page-break/><text:span text:style-name="T5">Credits: 2<text:tab/>Hours: 72/36 (total/class)</text:span></text:p>
      <text:p text:style-name="P15"><text:span text:style-name="T2">During the workshop, students develop a small Web application using the Spring integration environment and the object/relational mapper Hibernate. Java EE technologies, Eclipse environment, TestNG, and Selenium development and test execution tools are used for the development.</text:span></text:p>
      <text:p text:style-name="P11"><text:span text:style-name="T2">The work is divided into three stages:</text:span></text:p>
      <text:list xml:id="list2223481745" text:style-name="WWNum7">
        <text:list-item>
          <text:p text:style-name="P20"><text:span text:style-name="T2">Creation of a conceptual model of user interface and the application database</text:span></text:p>
        </text:list-item>
        <text:list-item>
          <text:p text:style-name="P20"><text:span text:style-name="T2">Developing the binding code using Hibernate</text:span></text:p>
        </text:list-item>
        <text:list-item>
          <text:p text:style-name="P20"><text:span text:style-name="T2">Web-interface development and query processing implementation</text:span></text:p>
        </text:list-item>
      </text:list>
      <text:p text:style-name="P8"/>
      <text:p text:style-name="P6"/>
      <text:p text:style-name="P10"><text:span text:style-name="T5">Complexity of algorithms (6</text:span><text:span text:style-name="T19">th</text:span><text:span text:style-name="T5"> semester)</text:span></text:p>
      <text:p text:style-name="P11"><text:span text:style-name="T5">Credits: 3<text:tab/>Hours: 108/48 (total/class)</text:span></text:p>
      <text:p text:style-name="P15"><text:span text:style-name="T2">The concepts of an algorithm cost function, algorithm input size, and algorithm complexity are introduced. A distinction is made between algebraic and bit complexity, each of which is considered in the worst case and the average case. A number of basic notions of complexity theory, such as bottom and top estimates, lower bound of algorithm complexity of some class, optimal algorithm, etc., are considered not only in the usual functional sense but also in the asymptotic sense: asymptotic estimates, asymptotic lower bound, order complexity optimality, etc. It is shown that when investigating the existence of an algorithm for solving a problem of "not very high" complexity, the reducibility of one problem to another can play an important role. The presentation is accompanied by an analysis of algorithmic complexity of arithmetic operations, sorting and search al, computational geometry, graph theory, etc.</text:span></text:p>
      <text:p text:style-name="P15"><text:span text:style-name="T2">Mastering this discipline (module) is necessary for further study of algorithmic aspects of various applied disciplines and mastering most of the special courses of programming profile.</text:span></text:p>
      <text:p text:style-name="P1"/>
      <text:p text:style-name="P1"/>
      <text:p text:style-name="P10"><text:span text:style-name="T5">Specialized seminar (5</text:span><text:span text:style-name="T19">th</text:span><text:span text:style-name="T5">, 6</text:span><text:span text:style-name="T19">th</text:span><text:span text:style-name="T5">, 7</text:span><text:span text:style-name="T19">th</text:span><text:span text:style-name="T5">,</text:span><text:span text:style-name="T19"> </text:span><text:span text:style-name="T5">8</text:span><text:span text:style-name="T19">th</text:span><text:span text:style-name="T5"> semester)</text:span></text:p>
      <text:p text:style-name="P11"><text:span text:style-name="T5">Credits: 8<text:tab/>Hours: 288/144 (total/class)</text:span></text:p>
      <text:p text:style-name="P15"><text:span text:style-name="T2">Within the framework of the seminar, the students read, analyze and present scientific papers on topics related to the chair’s specialization. They also have the opportunity to present the results of scientific research made for course work and final thesis in the form of a detailed report and receive a large amount of constructive criticism. Therefore, during the scientific seminar graduate students gradually prepare their final thesis for defense.</text:span></text:p>
      <text:p text:style-name="P1"/>
      <text:p text:style-name="P1"/>
      <text:p text:style-name="P1"/>
      <text:p text:style-name="P1"/>
      <text:p text:style-name="P10"><text:soft-page-break/><text:span text:style-name="T5">COURSE 4 </text:span><text:span text:style-name="T7"># третий поток</text:span></text:p>
      <text:p text:style-name="P5"/>
      <text:p text:style-name="P5"/>
      <text:p text:style-name="P10"><text:span text:style-name="T5">Mathematical logic and logic programming (7</text:span><text:span text:style-name="T19">th</text:span><text:span text:style-name="T5"> semester)</text:span></text:p>
      <text:p text:style-name="P11"><text:span text:style-name="T5">Credits: 4<text:tab/>Hours: 144/72 (total/class)</text:span></text:p>
      <text:p text:style-name="P12"><text:span text:style-name="T2">The course "Mathematical Logic and Logical Programming" introduces the basics of mathematical logic (classical first-order predicate logic), logical deduction theory, logical programming, and a number of non-classical logics used for solving applied computer science and programming problems.</text:span></text:p>
      <text:p text:style-name="P12"><text:span text:style-name="T2">The course covers syntax and semantics of classical first-order predicate logic, analytic tableaux method to prove general applicability of predicate logic formulas, standard forms of representation of predicate logic formulas, finite substitution, and term unification algorithm, resolution method, syntax and semantics (declarative and operational) of logic programming, main principles of interpreters of logic programming, means of logic program control, basics of intuitionistic logic.</text:span></text:p>
      <text:p text:style-name="P12"><text:span text:style-name="T2">The aim of the course is to familiarise students specializing in applied mathematics and computer science with modern concepts and methods of mathematical logic, application of these methods for solving computer science problems, principles of logic programming, to form sustainable skills in the construction of logic formulas and logic inference, as well as the design of logic programs.</text:span></text:p>
      <text:p text:style-name="P2"/>
      <text:p text:style-name="P5"/>
      <text:p text:style-name="P10"><text:span text:style-name="T5">Programming languages (7</text:span><text:span text:style-name="T19">th</text:span><text:span text:style-name="T5"> semester)</text:span></text:p>
      <text:p text:style-name="P11"><text:span text:style-name="T5">Credits: 3<text:tab/>Hours: 108/72 (total/class)</text:span></text:p>
      <text:p text:style-name="P15"><text:span text:style-name="T2">The course explores the basic principles, concepts, and examples of modern industrial programming languages. The relationship between main programming paradigms and programming languages implementing these paradigms is examined. Particular attention is paid to object-procedural paradigm as well as concepts related to the functional paradigm. The set of languages in question is constantly being updated, with C++, C#, Java, Go, Swift, Python, Javascript serving as the main source of examples at present.</text:span></text:p>
      <text:p text:style-name="P5"/>
      <text:p text:style-name="P5"/>
      <text:p text:style-name="P10"><text:span text:style-name="T5">Distributed systems (7</text:span><text:span text:style-name="T19">th</text:span><text:span text:style-name="T5"> semester)</text:span></text:p>
      <text:p text:style-name="P11"><text:span text:style-name="T5">Credits: 3<text:tab/>Hours: 108/36 (total/class)</text:span></text:p>
      <text:p text:style-name="P15"><text:span text:style-name="T2">A distributed computer system is a set of interconnected and independent computers that appears to the user as a single computer. A distributed software system is a set of components communicating through message exchange. The course explores trends determining the development of distributed systems today, examines basic principles and concepts of such systems construction (transparency, flexibility, reliability, efficiency, scalability), studies algorithms and technologies used in such systems, examines examples of real distributed systems.</text:span></text:p>
      <text:p text:style-name="P1"/>
      <text:p text:style-name="P4"/>
      <text:p text:style-name="P10"><text:span text:style-name="T5">Compiler design (7</text:span><text:span text:style-name="T19">th</text:span><text:span text:style-name="T5"> semester)</text:span></text:p>
      <text:p text:style-name="P11"><text:soft-page-break/><text:span text:style-name="T5">Credits: 3<text:tab/>Hours: 108/54 (total/class)</text:span></text:p>
      <text:p text:style-name="P15"><text:span text:style-name="T2">The aim of the course is to study modern optimising compilers. Only such compilers can provide the development of efficient programs for modern computers using high-level languages (C, Fortran, etc.).</text:span></text:p>
      <text:p text:style-name="P15"><text:span text:style-name="T2">The course covers both methods of machine-independent optimization of compiled programs that allow you to exclude redundant computations, reduce the number of loop end checks, perform part of computations during compilation, and so on, and also methods of machine-oriented optimization that allow you to fully use the computational parallelization capabilities of modern computers without changing the semantics of the program. </text:span></text:p>
      <text:p text:style-name="P8"/>
      <text:p text:style-name="P8"/>
      <text:p text:style-name="P10"><text:span text:style-name="T5">Linguistic culture (taught in English) (7</text:span><text:span text:style-name="T19">th</text:span><text:span text:style-name="T5"> semester)</text:span></text:p>
      <text:p text:style-name="P11"><text:span text:style-name="T5">Credits: 2<text:tab/>Hours: 72/36 (total/class)</text:span></text:p>
      <text:p text:style-name="P15"><text:span text:style-name="T2">The aim of the discipline is to familiarise students with linguistic culture as an important part of the training of modern professionals. Professional training of specialists includes improvement of translation skills, which are impossible without knowledge of specific socio-cultural conditions of foreign language functioning. Linguistic culture is an integral part of business communication. </text:span></text:p>
      <text:p text:style-name="P4"/>
      <text:p text:style-name="P5"/>
      <text:p text:style-name="P10"><text:span text:style-name="T5">Introduction to functional programming (7</text:span><text:span text:style-name="T19">th</text:span><text:span text:style-name="T5"> semester)</text:span></text:p>
      <text:p text:style-name="P11"><text:span text:style-name="T5">Credits: 4<text:tab/>Hours: 144/72 (total/class)</text:span></text:p>
      <text:p text:style-name="P15"><text:span text:style-name="T2">The discipline introduces students to functional programming using the Scheme language as an example. The lectures cover the basic tools of Scheme language related to "pure" functional programming and its additional features: mutators, lazy calculations, threads, macros, object-oriented programming tools. A brief overview of the mathematical foundations of functional programming is also given. To be successful in the course students are required to complete programming assignments in Scheme language.<text:line-break/></text:span></text:p>
      <text:p text:style-name="P17"/>
      <text:p text:style-name="P10"><text:span text:style-name="T5">Introduction to text processing (7</text:span><text:span text:style-name="T19">th</text:span><text:span text:style-name="T5"> semester)</text:span></text:p>
      <text:p text:style-name="P11"><text:span text:style-name="T5">Credits: 4<text:tab/>Hours: 144/72 (total/class)</text:span></text:p>
      <text:p text:style-name="P15"><text:span text:style-name="T2">The course is designed for students who wish to gain knowledge and practical skills in NLP. The course introduces students to the main problems of computer word processing and modern approaches to solving them. Both fundamental concepts and ideas, as well as current research in the field, are considered. Particular attention is paid to the application of machine learning methods, which are actively developing nowadays and show better results. </text:span></text:p>
      <text:p text:style-name="P15"><text:span text:style-name="T2">NLP tasks are relevant because of the increasing number of documents available for automatic processing, the need to analyze them, and the availability of computational resources. Students will acquire a basic knowledge of word processing in natural language, an understanding of the problems encountered in the development of text analysis systems and approaches to solving them.</text:span></text:p>
      <text:p text:style-name="P4"/>
      <text:p text:style-name="P4"/>
      <text:p text:style-name="P10"><text:span text:style-name="T5">Computer practicum (7</text:span><text:span text:style-name="T19">th</text:span><text:span text:style-name="T5"> semester)</text:span></text:p>
      <text:p text:style-name="P11"><text:soft-page-break/><text:span text:style-name="T5">Credits: 2<text:tab/>Hours: 72/36 (total/class)</text:span></text:p>
      <text:p text:style-name="P15"><text:span text:style-name="T3">This course provides practical support for the course “</text:span><text:span text:style-name="T2">Introduction to text processing</text:span><text:span text:style-name="T3">”, and includes 2 practical assignments.</text:span></text:p>
      <text:p text:style-name="P15"><text:span text:style-name="T3">1) Write regular expressions for (a) checking password validity; (b) searching for email addresses in text; (c) searching for URI addresses in text; (d) searching for dates in text.</text:span></text:p>
      <text:p text:style-name="P15"><text:span text:style-name="T3">2) Develop a method to extract named entities of two types and dates in Russian-language news texts.</text:span></text:p>
      <text:p text:style-name="P18"/>
      <text:p text:style-name="P8"/>
      <text:p text:style-name="P10"><text:span text:style-name="T5">Numerical methods (8</text:span><text:span text:style-name="T19">th</text:span><text:span text:style-name="T5"> semester)</text:span></text:p>
      <text:p text:style-name="P11"><text:span text:style-name="T5">Credits: 4<text:tab/>Hours: 144/52 (total/class)</text:span></text:p>
      <text:p text:style-name="P15"><text:span text:style-name="T2">The basics of numerical methods for solving typical problems in algebra, mathematical analysis, ordinary differential equations, and equations of mathematical physics are presented. Only those methods that have proven themselves in practice and are used to solve real-world problems are considered. For successful mastering of the course, the students are required to know algebra, mathematical analysis, and ordinary differential equations in the volume of the first two courses of university training and are supposed to be familiar with statements of typical problems of mathematical physics.</text:span></text:p>
      <text:p text:style-name="P17"/>
      <text:p text:style-name="P17"/>
      <text:p text:style-name="P10"><text:span text:style-name="T5">Machine learning and data analysis (8</text:span><text:span text:style-name="T19">th</text:span><text:span text:style-name="T5"> semester)</text:span></text:p>
      <text:p text:style-name="P11"><text:span text:style-name="T5">Credits: 3<text:tab/>Hours:108/26 (total/class)</text:span></text:p>
      <text:p text:style-name="P15"><text:span text:style-name="T2">The course was introduced into the curriculum of the Faculty of Computational Mathematics and Cybernetics of Moscow State University due to the popularity and demand for big data storage and analysis technologies. The course covers basic machine learning problems (with marked/unmarked data, with reinforcement), methods of their solution (from classical linear, metric, and Bayesian to modern ones). The course is full of case studies and practical advice. The course requires knowledge of linear algebra, calculus, probability theory, and statistics. It provides a brief overview of these subjects on purpose, with a focus on applications in machine learning. The program was developed as part of the MSU project - Big Data Storage and Analysis Technologies.</text:span></text:p>
      <text:p text:style-name="P1"/>
      <text:p text:style-name="P1"/>
      <text:p text:style-name="P10"><text:span text:style-name="T5">Methods of discrete optimization (8</text:span><text:span text:style-name="T19">th</text:span><text:span text:style-name="T5"> semester)</text:span></text:p>
      <text:p text:style-name="P11"><text:span text:style-name="T5">Credits: 2<text:tab/>Hours:72/26 (total/class)</text:span></text:p>
      <text:p text:style-name="P15"><text:span text:style-name="T2">The course is devoted to various optimization algorithms on graphs. Students study the depth-first search and breadth-first search, the Dijkstra algorithm, the Belman-Ford algorithm, and the Ford-Falkenson algorithm. The traveling salesman problem, the shortest path problem, and the maximum network flow problem are discussed. Euler cycle, Euler graph are studied.</text:span></text:p>
      <text:p text:style-name="P8"/>
      <text:p text:style-name="P8"/>
      <text:p text:style-name="P10"><text:soft-page-break/><text:span text:style-name="T5">Python programming language (7</text:span><text:span text:style-name="T19">th</text:span><text:span text:style-name="T5"> semester)</text:span></text:p>
      <text:p text:style-name="P11"><text:span text:style-name="T5">Credits: 2<text:tab/>Hours:72/36 (total/class)</text:span></text:p>
      <text:p text:style-name="P15"><text:span text:style-name="T2">The course covers the current state of the Python programming language, as well as its syntax and main programming techniques. </text:span></text:p>
      <text:p text:style-name="P11"><text:span text:style-name="T2">Independent practical work is expected in the process of study.</text:span></text:p>
      <text:p text:style-name="P11"><text:span text:style-name="T2">By the end of the course students will acquire:</text:span></text:p>
      <text:list xml:id="list577114034" text:style-name="WWNum2">
        <text:list-item>
          <text:p text:style-name="P21"><text:span text:style-name="T2">knowledge of current trends in programming practice, syntax, and semantics of the Python programming language, as well as basic concepts about the architecture of the Python interpreter</text:span></text:p>
        </text:list-item>
        <text:list-item>
          <text:p text:style-name="P21"><text:span text:style-name="T2">ability to formulate an algorithm, taking into account the specific syntax and pragmatics of Python programming language</text:span></text:p>
        </text:list-item>
        <text:list-item>
          <text:p text:style-name="P21"><text:span text:style-name="T2">skills in composing effective programs in Python, including those implementing non-trivial algorithms</text:span></text:p>
        </text:list-item>
      </text:list>
      <text:p text:style-name="P8"/>
      <text:p text:style-name="P8"/>
      <text:p text:style-name="P10"><text:span text:style-name="T5">Modern machine learning methods (7</text:span><text:span text:style-name="T19">th</text:span><text:span text:style-name="T5"> semester)</text:span></text:p>
      <text:p text:style-name="P11"><text:span text:style-name="T5">Credits: 2<text:tab/>Hours:72/36 (total/class)</text:span></text:p>
      <text:p text:style-name="P15"><text:span text:style-name="T2">The course of lectures is designed for students of 2-6 years studying in the specialty "applied mathematics and computer science", wishing to gain knowledge of modern methods of machine learning in terms of neural network models. The relevance of the course is the widespread introduction of neural networks in image analysis systems, graph data, as well as texts, including the source code of programs. The reason for widespread implementation is the high accuracy of these models, achieved due to a large number of teachable parameters, large amounts of training data, and the ability to transfer knowledge to other models. The course is devoted to the analysis of the most important variants of these models with a separate discussion of their interpretability and resistance to adversarial attacks.</text:span></text:p>
      <text:p text:style-name="P8"/>
      <text:p text:style-name="P8"/>
      <text:p text:style-name="P10"><text:span text:style-name="T5">COURSE 3 </text:span><text:span text:style-name="T7"># второй поток</text:span></text:p>
      <text:p text:style-name="P31"><text:span text:style-name="T6">Subject: </text:span><text:span text:style-name="T3">Specialised seminar<text:line-break/></text:span><text:span text:style-name="T6">Semester</text:span><text:span text:style-name="T3">: 5 - 8<text:line-break/></text:span><text:span text:style-name="T6">Credits</text:span><text:span text:style-name="T3">: 8<text:line-break/></text:span><text:span text:style-name="T6">Description</text:span><text:span text:style-name="T3">:</text:span></text:p>
      <text:p text:style-name="P33"><text:span text:style-name="T3">Within the framework of the seminar, the students read, analyze and present scientific papers on topics related to the department’s specialization. They also have the opportunity to present the results of scientific research made for the course paper (third year) and the final qualifying paper (fourth year) in the form of a detailed report and receive a large amount of constructive criticism. Therefore, during the scientific seminar graduate students gradually prepare their final thesis for defense.</text:span></text:p>
      <text:p text:style-name="P34"/>
      <text:p text:style-name="P31"><text:span text:style-name="T6">Subject: </text:span><text:span text:style-name="T3">Optimal control<text:line-break/></text:span><text:span text:style-name="T6">Semester</text:span><text:span text:style-name="T3">: 5 - 6<text:line-break/></text:span><text:span text:style-name="T6">Credits</text:span><text:span text:style-name="T3">: 4<text:line-break/></text:span><text:span text:style-name="T6">Description</text:span><text:span text:style-name="T3">:</text:span></text:p>
      <text:p text:style-name="P33"><text:span text:style-name="T3">The annual course on optimal control is taught in the 5th and 6th semesters.<text:line-break/>In the 5th semester, a linear time-optimal problem is studied. Using the apparatus of support functions, classical questions of optimal control are studied: controllability, the optimal control existence theorem, necessary optimality conditions in the form of the L.S. Pontryagin, and sufficient optimality conditions. The results obtained are used to study a linear optimal control problem with a terminal functional and a free right end.<text:line-break/>In the 6th semester, a nonlinear optimal control problem with an integral functional is studied. A theorem on necessary optimality conditions is formulated and proved using the McShane variation technique. On the example of a nonlinear time-optimal problem, the ideas of the dynamic programming method are studied in detail. Various examples of optimal control problems are considered, including problems with special regimes and problems on an infinite time interval.</text:span></text:p>
      <text:p text:style-name="P32"><text:soft-page-break/></text:p>
      <text:p text:style-name="P31"><text:span text:style-name="T6">Subject: </text:span><text:span text:style-name="T3">Computer practicum<text:line-break/></text:span><text:span text:style-name="T6">Semester</text:span><text:span text:style-name="T3">: 5<text:line-break/></text:span><text:span text:style-name="T6">Credits</text:span><text:span text:style-name="T3">: 2<text:line-break/></text:span><text:span text:style-name="T6">Description</text:span><text:span text:style-name="T3">:</text:span></text:p>
      <text:p text:style-name="P33"><text:span text:style-name="T3">The purpose of this course is to provide programming practice related to the department’s specialization. It includes seminars and individual assignments on computers. The automata theory is discussed along with the practical task of implementing a cellular automaton. The topic of artificial intelligence in games is touched upon with a focus on decision trees and the practical task of implementing a game based on a decision tree (checkers, chess, Gomoku, etc.). Students are free to choose the game and the programming language (C, C++, or Python) for both tasks.</text:span></text:p>
      <text:p text:style-name="P32"/>
      <text:p text:style-name="P31"><text:span text:style-name="T6">Subject: </text:span><text:span text:style-name="T3">Probability models<text:line-break/></text:span><text:span text:style-name="T6">Semester</text:span><text:span text:style-name="T3">: 5<text:line-break/></text:span><text:span text:style-name="T6">Credits</text:span><text:span text:style-name="T3">: 2<text:line-break/></text:span><text:span text:style-name="T6">Description</text:span><text:span text:style-name="T3">:</text:span></text:p>
      <text:p text:style-name="P33"><text:span text:style-name="T3">The purpose of mastering the course "Probabilistic Models" is to study the principles of choosing mathematical models of real phenomena and processes occurring under conditions of stochastic uncertainty. The main emphasis is placed on the description of asymptotic approximations and the entropy approach. Considerable attention is paid to the discussion of the applicability conditions for probabilistic models and, in particular, the limit theorems of probability theory. Generalizations of the classical limit theorems to samples of random size are discussed. As an example of specific applied problems, probabilistic models of the evolution of financial indices are constructed.</text:span></text:p>
      <text:p text:style-name="P32"/>
      <text:p text:style-name="P31"><text:span text:style-name="T6">Subject: </text:span><text:span text:style-name="T3">Functional analysis<text:line-break/></text:span><text:span text:style-name="T6">Semester</text:span><text:span text:style-name="T3">: 5<text:line-break/></text:span><text:span text:style-name="T6">Credits</text:span><text:span text:style-name="T3">: 2<text:line-break/></text:span><text:span text:style-name="T6">Description</text:span><text:span text:style-name="T3">:</text:span></text:p>
      <text:p text:style-name="P33"><text:span text:style-name="T3">The initial chapters of functional analysis are presented: measure theory and Lebesgue integral, Banach and Hilbertian spaces, linear operators, Fredholm theory, and elements of spectral theory.</text:span></text:p>
      <text:p text:style-name="P32"/>
      <text:p text:style-name="P31"><text:span text:style-name="T6">Subject: </text:span><text:span text:style-name="T3">Foundations of cybernetics<text:line-break/></text:span><text:span text:style-name="T6">Semester</text:span><text:span text:style-name="T3">: 5<text:line-break/></text:span><text:span text:style-name="T6">Credits</text:span><text:span text:style-name="T3">: 5<text:line-break/></text:span><text:span text:style-name="T6">Description</text:span><text:span text:style-name="T3">:</text:span></text:p>
      <text:p text:style-name="P33"><text:span text:style-name="T3">The course "Foundations of Cybernetics" is a continuation of the course "Discrete Mathematics" and is devoted to the presentation of basic models, methods, and results of mathematical cybernetics related to the theory of discrete control systems (CS), with the task of schematic or structural implementation of discrete functions and algorithms.<text:line-break/>It considers different classes of schemes, representing discrete mathematical models of different types of electronic circuits, information processing and control systems, algorithms, and programs. For the basic classes of CS (schemes of functional elements, formulas, contact schemes, automata schemes), as well as some other types of CS, the main tasks of the CS theory are put and studied: the task of minimization of disjunctive normal forms (DNF), the task of equivalent transformations and structural modeling of CS, the task of CS synthesis, the task of reliability and control of CS with unreliable elements, etc. The course program includes classical results of C. Shannon, S.V. Yablonsky, Y.I. Zhuravlev, and O.B. Lupanov, as well as some results of recent years. The possibility of the practical application of these results is shown on the example of the VLSI design problem, which forms the basis for software and hardware implementation of algorithms.</text:span></text:p>
      <text:p text:style-name="P32"/>
      <text:p text:style-name="P31"><text:span text:style-name="T6">Subject: </text:span><text:span text:style-name="T3">Poetics of extraordinary: science fiction and fantasy in literature of 20th-21st centuries<text:line-break/></text:span><text:span text:style-name="T6">Semester</text:span><text:span text:style-name="T3">: 5<text:line-break/></text:span><text:span text:style-name="T6">Credits</text:span><text:span text:style-name="T3">: 1<text:line-break/></text:span><text:span text:style-name="T6">Description</text:span><text:span text:style-name="T3">:</text:span></text:p>
      <text:p text:style-name="P33"><text:span text:style-name="T3">This is a required elective course from a faculty different from the student's own.<text:line-break/>The course “Poetics of extraordinary: science fiction and fantasy in literature of 20th-21st centuries” focuses on the history and distinctive features of modern science fiction and fantasy literature.</text:span></text:p>
      <text:p text:style-name="P32"/>
      <text:p text:style-name="P31"><text:span text:style-name="T6">Subject: </text:span><text:span text:style-name="T3">Theoretical mechanics<text:line-break/></text:span><text:span text:style-name="T6">Semester</text:span><text:span text:style-name="T3">: 5<text:line-break/></text:span><text:span text:style-name="T6">Credits</text:span><text:span text:style-name="T3">: 3<text:line-break/></text:span><text:span text:style-name="T6">Description</text:span><text:span text:style-name="T3">:</text:span></text:p>
      <text:p text:style-name="P33"><text:span text:style-name="T3">The basis of this course is the kinematics of a point and a rigid body, the dynamics and statics of a system of material points, and the dynamics of a rigid body. The course includes methods for constructing the law of motion and trajectory, calculating the speed and acceleration of a moving point, methods for setting the motion of a rigid body, determining the field of velocities and the acceleration field of a free rigid body, and calculating the characteristics of a complex movement. An elementary theory of mechanical connections is given. Local variational principles of mechanics are studied. The methods of analytical and geometric statics are substantiated. A theory of the Lagrange equations of the second kind is given. The general theorems of the mechanics of a system of material points are proved. The main dynamic characteristics of a rigid body are derived and the dynamics of practically interesting mathematical models of systems of rigid bodies is studied.</text:span></text:p>
      <text:p text:style-name="P32"/>
      <text:p text:style-name="P31"><text:span text:style-name="T6">Subject: </text:span><text:span text:style-name="T3">Mathematical methods in control theory and optimization<text:line-break/></text:span><text:span text:style-name="T6">Semester</text:span><text:span text:style-name="T3">: 5<text:line-break/></text:span><text:span text:style-name="T6">Credits</text:span><text:span text:style-name="T3">: 2<text:line-break/></text:span><text:span text:style-name="T6">Description</text:span><text:span text:style-name="T3">:</text:span></text:p>
      <text:p text:style-name="P33"><text:span text:style-name="T3">The course outlines the mathematical foundations of modern mathematical control theory: the structure of a control system, the basic principles of control, the main tasks of control, mathematical methods for describing control systems - the transfer-function method based on Laplace transforms, the state-space method, input-output relations through ordinary differential equations and integral equations, and the block diagram method. Examples of constructing mathematical models of control objects are considered.</text:span></text:p>
      <text:p text:style-name="P32"><text:soft-page-break/></text:p>
      <text:p text:style-name="P31"><text:span text:style-name="T6">Subject: </text:span><text:span text:style-name="T3">Equations of mathematical physics<text:line-break/></text:span><text:span text:style-name="T6">Semester</text:span><text:span text:style-name="T3">: 5<text:line-break/></text:span><text:span text:style-name="T6">Credits</text:span><text:span text:style-name="T3">: 4<text:line-break/></text:span><text:span text:style-name="T6">Description</text:span><text:span text:style-name="T3">:</text:span></text:p>
      <text:p text:style-name="P33"><text:span text:style-name="T3">In this course, students study: problem statements for parabolic equations; the maximum principle and its corollaries (consequences); Laplace and Poisson equations; harmonic functions, Green's formulas and their corollaries; basic methods for solving boundary value problems; oscillation equation and formulation of problems for hyperbolic equations; D'Alembert analogy and its corollaries; variable separation method; the problem with data on characteristics.</text:span></text:p>
      <text:p text:style-name="P32"/>
      <text:p text:style-name="P31"><text:span text:style-name="T6">Subject: </text:span><text:span text:style-name="T3">Economics<text:line-break/></text:span><text:span text:style-name="T6">Semester</text:span><text:span text:style-name="T3">: 5<text:line-break/></text:span><text:span text:style-name="T6">Credits</text:span><text:span text:style-name="T3">: 4<text:line-break/></text:span><text:span text:style-name="T6">Description</text:span><text:span text:style-name="T3">:</text:span></text:p>
      <text:p text:style-name="P33"><text:span text:style-name="T3">The course provides a contemporary perspective on economic theory and economic policy. Course structure: micro-, macro-, mega-economics, global economics.</text:span></text:p>
      <text:p text:style-name="P33"><text:span text:style-name="T3">In the course, students study methods of economic analysis; production possibility curves of the economy; the market, its mechanisms, and functions; the principle of supply and demand; the elasticity of demand; the concept of production costs and their types; the labor, capital, and natural resources markets; the national economy and its structure; the main macroeconomic indicators; state regulation of the economy; taxes and the Laffer curve; inflation and state anti-inflation policy; world monetary system.</text:span></text:p>
      <text:p text:style-name="P32"/>
      <text:p text:style-name="P31"><text:span text:style-name="T6">Subject: </text:span><text:span text:style-name="T3">Low-level programming*<text:line-break/></text:span><text:span text:style-name="T6">Semester</text:span><text:span text:style-name="T3">: 5<text:line-break/></text:span><text:span text:style-name="T6">Credits</text:span><text:span text:style-name="T3">: 3<text:line-break/></text:span><text:span text:style-name="T6">Description</text:span><text:span text:style-name="T3">:</text:span></text:p>
      <text:p text:style-name="P33"><text:span text:style-name="T3">This is an extracurricular course taken at will.<text:line-break/>The first part of the course is devoted to programming at the level of machine instructions, using the NASM assembler as an example. The "userspace" part of the i386 command system, the Linux/i386 and FreeBSD/i386 system call conventions are considered. The macro processor, separate translation, and linker operation are studied, and information about floating point arithmetic is given.<text:line-break/>The second part, devoted to the C language, includes, in addition to the description of this language itself, brief information about the </text:span><text:span text:style-name="T9">ncurses</text:span><text:span text:style-name="T3"> library; a story about how to use the C compiler without its standard library; additional information about tools for building and debugging programs; finally, a brief description of the CVS and git version control systems.</text:span></text:p>
      <text:p text:style-name="P32"/>
      <text:p text:style-name="P31"><text:span text:style-name="T6">Subject: </text:span><text:span text:style-name="T3">Modern IT (Information Technology) in control and optimisation theory<text:line-break/></text:span><text:span text:style-name="T6">Semester</text:span><text:span text:style-name="T3">: 6 - 7<text:line-break/></text:span><text:span text:style-name="T6">Credits</text:span><text:span text:style-name="T3">: 4<text:line-break/></text:span><text:span text:style-name="T6">Description</text:span><text:span text:style-name="T3">:</text:span></text:p>
      <text:p text:style-name="P33"><text:span text:style-name="T3">The purpose of this course is to study modern computer technologies and application packages for computer modeling and solving typical problems of the mathematical theory of control and optimization.<text:line-break/>The course covers the basic principles of working with application packages and also examines in detail one of the most popular MATLAB packages.</text:span></text:p>
      <text:p text:style-name="P32"/>
      <text:p text:style-name="P31"><text:span text:style-name="T6">Subject: </text:span><text:span text:style-name="T3">Feedback control theory<text:line-break/></text:span><text:span text:style-name="T6">Semester</text:span><text:span text:style-name="T3">: 6 - 7<text:line-break/></text:span><text:span text:style-name="T6">Credits</text:span><text:span text:style-name="T3">: 7<text:line-break/></text:span><text:span text:style-name="T6">Description</text:span><text:span text:style-name="T3">:</text:span></text:p>
      <text:p text:style-name="P33"><text:span text:style-name="T3">The course studies the basic principles of classical and modern control theory, various types of mathematical models of linear, stationary and non-stationary, continuous and discrete systems, as well as nonlinear control systems.<text:line-break/>The first part of the course (semester 6) outlines the fundamentals of the theory of controlled dynamic systems: for linear dynamic systems with continuous time, the concepts of stability, controllability, and observability are considered in detail; approaches to assessing the quality of linear control systems are outlined; methods for solving the problem of program control and the synthesis of stabilizing feedback on the state and on the output are given; and an algorithm for solving the tracking problem for linear systems is presented. Methods for constructing observers for linear dynamical systems are described.<text:line-break/>The second part of the course (semester 7) outlines the fundamentals of the theory of discrete systems: the classification of discrete systems and their mathematical description, the stability and quality assessment of discrete systems, and methods for the synthesis of discrete control systems. Indefinite dynamical systems are considered that operate under conditions of coordinate and parametric perturbations. Approaches to solving the stabilization problem and the tracking problem for indefinite systems are outlined.</text:span></text:p>
      <text:p text:style-name="P32"/>
      <text:p text:style-name="P31"><text:span text:style-name="T6">Subject: </text:span><text:span text:style-name="T3">Clinical psychology of everyday life<text:line-break/></text:span><text:span text:style-name="T6">Semester</text:span><text:span text:style-name="T3">: 6<text:line-break/></text:span><text:span text:style-name="T6">Credits</text:span><text:span text:style-name="T3">: 1<text:line-break/></text:span><text:span text:style-name="T6">Description</text:span><text:span text:style-name="T3">:</text:span></text:p>
      <text:p text:style-name="P33"><text:span text:style-name="T3">This is a required elective course from a faculty different from the student's own.<text:line-break/>The course "Clinical psychology of everyday life" gives an overview of practical psychology and the methods used in practice. The topic of professional ethics is discussed. Examples of mental struggles and suitable ways of therapy are given.</text:span></text:p>
      <text:p text:style-name="P32"/>
      <text:p text:style-name="P31"><text:span text:style-name="T6">Subject: </text:span><text:span text:style-name="T3">Computer graphics<text:line-break/></text:span><text:span text:style-name="T6">Semester</text:span><text:span text:style-name="T3">: 6<text:line-break/></text:span><text:span text:style-name="T6">Credits</text:span><text:span text:style-name="T3">: 2</text:span></text:p>
      <text:p text:style-name="P31"><text:soft-page-break/><text:span text:style-name="T6">Description</text:span><text:span text:style-name="T3">:</text:span></text:p>
      <text:p text:style-name="P33"><text:span text:style-name="T3">This course focuses on computer graphics, image processing, and machine vision techniques. The sections on two-dimensional (2D) and three-dimensional (3D) graphics are covered. The sections on image processing and representation include colour theory, quantization, pseudo-toning, and the extraction of properties and structure of the three-dimensional world from one or more images. The sections on three-dimensional graphics include projective geometry, curve and surface representation, animation, modeling and view transformations, algorithms for removing invisible surfaces, reflection models, and lighting algorithms. The second part of the course is based on the OpenGL API.</text:span></text:p>
      <text:p text:style-name="P33"><text:span text:style-name="T3">The practical tasks are given. The first task is to develop an application for a 2D interactive rogue-like game with several levels, enemies, barriers, and rewards. The second assignment is to implement ray tracing and render a complex image.</text:span></text:p>
      <text:p text:style-name="P32"/>
      <text:p text:style-name="P31"><text:span text:style-name="T6">Subject: </text:span><text:span text:style-name="T3">Computer practicum<text:line-break/></text:span><text:span text:style-name="T6">Semester</text:span><text:span text:style-name="T3">: 6<text:line-break/></text:span><text:span text:style-name="T6">Credits</text:span><text:span text:style-name="T3">: 2<text:line-break/></text:span><text:span text:style-name="T6">Description</text:span><text:span text:style-name="T3">:</text:span></text:p>
      <text:p text:style-name="P33"><text:span text:style-name="T3">This course provides practical support for the course "Computer graphics" and includes seminars and individual assignments on computers. <text:line-break/>The first assignment is to implement an L-system, realizing a tree. The application should provide a way of interacting with it: turn in every direction and zoom in and out.<text:line-break/>The second assignment is to implement a stabilizing system (such as a physical pendulum) in MATLAB, including visualization.</text:span></text:p>
      <text:p text:style-name="P32"/>
      <text:p text:style-name="P31"><text:span text:style-name="T6">Subject: </text:span><text:span text:style-name="T3">Stochastic processes<text:line-break/></text:span><text:span text:style-name="T6">Semester</text:span><text:span text:style-name="T3">: 6<text:line-break/></text:span><text:span text:style-name="T6">Credits</text:span><text:span text:style-name="T3">: 2<text:line-break/></text:span><text:span text:style-name="T6">Description</text:span><text:span text:style-name="T3">:</text:span></text:p>
      <text:p text:style-name="P33"><text:span text:style-name="T3">Within the framework of this course, the main models of the theory of stochastic processes are considered, such as Markov chains with discrete and continuous time, the correlation theory of stochastic processes, the stochastic integral, linear stochastic differential equations, and stationary processes. The properties of the Wiener and Poisson processes are studied in more detail. In the second part of the course, some applied problems of the theory of stochastic processes are considered: linear transformations of stationary processes and the best linear estimate problems (forecast and filtering).</text:span></text:p>
      <text:p text:style-name="P32"/>
      <text:p text:style-name="P31"><text:span text:style-name="T6">Subject: </text:span><text:span text:style-name="T3">Numerical methods<text:line-break/></text:span><text:span text:style-name="T6">Semester</text:span><text:span text:style-name="T3">: 6<text:line-break/></text:span><text:span text:style-name="T6">Credits</text:span><text:span text:style-name="T3">: 4<text:line-break/></text:span><text:span text:style-name="T6">Description</text:span><text:span text:style-name="T3">:</text:span></text:p>
      <text:p text:style-name="P33"><text:span text:style-name="T3">This course is aimed at developing students' skills in solving typical problems in algebra, mathematical analysis, ordinary differential equations, and partial differential equations. Those methods that have stood the test of practice and are used to solve real-world problems are considered. Connections are established between various branches of mathematics and numerical methods. The theoretical material is illustrated in lectures with examples of calculation results.</text:span></text:p>
      <text:p text:style-name="P32"/>
      <text:p text:style-name="P31"><text:span text:style-name="T6">Subject: </text:span><text:span text:style-name="T3">Control of technical plants<text:line-break/></text:span><text:span text:style-name="T6">Semester</text:span><text:span text:style-name="T3">: 6<text:line-break/></text:span><text:span text:style-name="T6">Credits</text:span><text:span text:style-name="T3">: 2<text:line-break/></text:span><text:span text:style-name="T6">Description</text:span><text:span text:style-name="T3">:</text:span></text:p>
      <text:p text:style-name="P33"><text:span text:style-name="T3">The purpose of the discipline is to acquaint students with the applied issues of using the theory of automatic control (TAU). Basic ideas about automatic process control systems (APCS) are given. Mathematical models and imperfections inherent in standard components of the control system are considered, and issues of building an aggregate model of the control system and the principles of its analysis and simplification are discussed.</text:span></text:p>
      <text:p text:style-name="P32"/>
      <text:p text:style-name="P31"><text:span text:style-name="T6">Subject: </text:span><text:span text:style-name="T3">Multi-connected and non-stationary automatic control systems<text:line-break/></text:span><text:span text:style-name="T6">Semester</text:span><text:span text:style-name="T3">: 6<text:line-break/></text:span><text:span text:style-name="T6">Credits</text:span><text:span text:style-name="T3">: 4<text:line-break/></text:span><text:span text:style-name="T6">Description</text:span><text:span text:style-name="T3">:</text:span></text:p>
      <text:p text:style-name="P33"><text:span text:style-name="T3">The course consists of two parts, which are an introduction to the theory of multi-connected and non-stationary automatic control systems, respectively. In the first part, devoted to multi-connected systems, questions of controllability, observability of such systems, their canonical forms, and decomposition are discussed. Elements of realization theory and geometric methods are considered. In the second part, devoted to non-stationary systems, questions of their stability, controllability, and observability are considered. Particular attention is paid to the differences between stationary and non-stationary systems.</text:span></text:p>
      <text:p text:style-name="P33"><text:span text:style-name="T3">Course program:</text:span></text:p>
      <text:list xml:id="list2165108146" text:style-name="WWNum6">
        <text:list-item>
          <text:p text:style-name="P23"><text:span text:style-name="T3">Methods for describing scalar and multi-connected systems</text:span></text:p>
        </text:list-item>
        <text:list-item>
          <text:p text:style-name="P25"><text:span text:style-name="T3">Canonical forms in the state space, structural properties of systems</text:span></text:p>
        </text:list-item>
        <text:list-item>
          <text:p text:style-name="P25"><text:soft-page-break/><text:span text:style-name="T3">Matrix transfer function and its properties</text:span></text:p>
        </text:list-item>
        <text:list-item>
          <text:p text:style-name="P25"><text:span text:style-name="T3">Zeros of multi-connected systems and their influence on system properties</text:span></text:p>
        </text:list-item>
        <text:list-item>
          <text:p text:style-name="P25"><text:span text:style-name="T3">Problems of synthesis of control systems</text:span></text:p>
        </text:list-item>
        <text:list-item>
          <text:p text:style-name="P27"><text:span text:style-name="T3">Non-stationary systems</text:span></text:p>
        </text:list-item>
      </text:list>
      <text:p text:style-name="P32"/>
      <text:p text:style-name="P31"><text:span text:style-name="T6">Subject: </text:span><text:span text:style-name="T3">Optimization methods<text:line-break/></text:span><text:span text:style-name="T6">Semester</text:span><text:span text:style-name="T3">: 6<text:line-break/></text:span><text:span text:style-name="T6">Credits</text:span><text:span text:style-name="T3">: 6<text:line-break/></text:span><text:span text:style-name="T6">Description</text:span><text:span text:style-name="T3">:</text:span></text:p>
      <text:p text:style-name="P33"><text:span text:style-name="T3">For optimization problems in a Hilbertian space, the existence of optimal solutions, necessary and sufficient optimality conditions in the form of a variational inequation, and the Lagrange multiplier rule are discussed. The main iterative methods for the approximate solution of optimization problems are considered: gradient, Newton, and penalization, as well as the simplex method for solving linear programming problems; the properties of their convergence are studied. The fundamentals of the theory of duality are outlined, as well as the main ideas, formulations, and schemes for applying the maximum principle of L. S. Pontryagin to optimal control problems and the regularization method of A. N. Tikhonov to ill-posed optimization problems.</text:span></text:p>
      <text:p text:style-name="P35"/>
      <text:p text:style-name="P10"><text:span text:style-name="T5">COURSE 4 </text:span><text:span text:style-name="T7"># второй поток</text:span></text:p>
      <text:p text:style-name="P31"><text:span text:style-name="T6">Subject: </text:span><text:span text:style-name="T3">Pre-graduation practical training<text:line-break/></text:span><text:span text:style-name="T6">Semester</text:span><text:span text:style-name="T3">: 7 - 8<text:line-break/></text:span><text:span text:style-name="T6">Credits</text:span><text:span text:style-name="T3">: 6<text:line-break/></text:span><text:span text:style-name="T6">Description</text:span><text:span text:style-name="T3">:</text:span></text:p>
      <text:p text:style-name="P33"><text:span text:style-name="T3">The purpose of pre-graduation practical training is the formation and development of professional knowledge in the field of applied mathematics and computer science, the consolidation of the theoretical knowledge gained, and the acquisition of practical skills and experience to identify and formulate a scientific problem, its research, and the justification of solutions.</text:span></text:p>
      <text:p text:style-name="P33"><text:span text:style-name="T3">Practice objectives:</text:span></text:p>
      <text:list xml:id="list1091861636" text:style-name="WWNum4">
        <text:list-item>
          <text:p text:style-name="P24"><text:span text:style-name="T3">study of new scientific results, scientific literature, or research projects in accordance with the profile of the object of professional activity;</text:span></text:p>
        </text:list-item>
        <text:list-item>
          <text:p text:style-name="P26"><text:span text:style-name="T3">study of information systems by methods of mathematical forecasting and system analysis, study of large systems by modern methods of high-performance computing technologies, use of modern supercomputers in ongoing research;</text:span></text:p>
        </text:list-item>
        <text:list-item>
          <text:p text:style-name="P26"><text:span text:style-name="T3">research and development of mathematical models, algorithms, methods, software, and tools on the subject of ongoing research projects;</text:span></text:p>
        </text:list-item>
        <text:list-item>
          <text:p text:style-name="P26"><text:span text:style-name="T3">compilation of scientific reviews, abstracts, and bibliographies on the subject of ongoing research;</text:span></text:p>
        </text:list-item>
        <text:list-item>
          <text:p text:style-name="P28"><text:span text:style-name="T3">participation in the work of scientific seminars, scientific-thematic conferences, and symposiums.</text:span></text:p>
        </text:list-item>
      </text:list>
      <text:p text:style-name="P32"/>
      <text:p text:style-name="P31"><text:span text:style-name="T6">Subject: </text:span><text:span text:style-name="T3">Supercomputers and parallel data processing<text:line-break/></text:span><text:span text:style-name="T6">Semester</text:span><text:span text:style-name="T3">: 7<text:line-break/></text:span><text:span text:style-name="T6">Credits</text:span><text:span text:style-name="T3">: 2<text:line-break/></text:span><text:span text:style-name="T6">Description</text:span><text:span text:style-name="T3">:</text:span></text:p>
      <text:p text:style-name="P33"><text:span text:style-name="T3">This course is focused on obtaining basic knowledge and practical skills in the field of parallel computing, methods of parallel data processing, parallel programming technologies, and supercomputer technologies. The material is illustrated by examples of supercomputer systems and technologies where parallelism is especially pronounced. At the same time, the extremely important role of supercomputer systems as an integral part of the emerging digital economy is shown. In the process of presentation, three components of parallel computing are considered: the architecture of parallel computing systems, parallel programming technologies, and the information structure of programs and algorithms. Also, the close connection of these parts with each other is shown.</text:span></text:p>
      <text:p text:style-name="P32"/>
      <text:p text:style-name="P31"><text:soft-page-break/><text:span text:style-name="T6">Subject: </text:span><text:span text:style-name="T3">Linguistic culture (in English)<text:line-break/></text:span><text:span text:style-name="T6">Semester</text:span><text:span text:style-name="T3">: 7<text:line-break/></text:span><text:span text:style-name="T6">Credits</text:span><text:span text:style-name="T3">: 2<text:line-break/></text:span><text:span text:style-name="T6">Description</text:span><text:span text:style-name="T3">:</text:span></text:p>
      <text:p text:style-name="P33"><text:span text:style-name="T3">The aim of the discipline is to familiarize students with linguistic culture as an important part of the training of modern professionals. Professional training of specialists includes improvement of translation skills, which are impossible without knowledge of specific socio-cultural conditions of foreign language functioning. Linguistic culture is an integral part of business communication.</text:span></text:p>
      <text:p text:style-name="P32"/>
      <text:p text:style-name="P31"><text:span text:style-name="T6">Subject: </text:span><text:span text:style-name="T3">Databases<text:line-break/></text:span><text:span text:style-name="T6">Semester</text:span><text:span text:style-name="T3">: 7<text:line-break/></text:span><text:span text:style-name="T6">Credits</text:span><text:span text:style-name="T3">: 2<text:line-break/></text:span><text:span text:style-name="T6">Description</text:span><text:span text:style-name="T3">:</text:span></text:p>
      <text:p text:style-name="P33"><text:span text:style-name="T3">The course begins with a review of the basic concepts of database management systems (DBMS). The key differences between a DBMS and a file system and the main features of such pre-relational data models as hierarchical, network, and inverted table data models are highlighted. Next, we consider the relational data model (including manipulation mechanisms) and the theory of designing relational databases based on the normalization procedure. After that, the process of designing a database using entity-relationship diagrams and UML class diagrams is described, and post-relational data models are considered: object-oriented model, object-relational extensions of SQL, and "true" relational model. The course also covers the basic tools of the SQL language for defining and changing the database schema, fetching and modifying data, authorizing access, and managing transactions.</text:span></text:p>
      <text:p text:style-name="P32"/>
      <text:p text:style-name="P31"><text:span text:style-name="T6">Subject: </text:span><text:span text:style-name="T3">Game theory and operations research<text:line-break/></text:span><text:span text:style-name="T6">Semester</text:span><text:span text:style-name="T3">: 7<text:line-break/></text:span><text:span text:style-name="T6">Credits</text:span><text:span text:style-name="T3">: 3<text:line-break/></text:span><text:span text:style-name="T6">Description</text:span><text:span text:style-name="T3">:</text:span></text:p>
      <text:p text:style-name="P33"><text:span text:style-name="T3">The course is divided into three parts. The first one presents the theory of antagonistic games, theorems on the existence of saddle points, properties of optimal mixed strategies, methods for solving matrix and convex continuous games in mixed strategies, classical game models ("attack-defense" and duels), and considers multi-stage games with complete information. The second part deals with non-antagonistic two-player and multi-player games. Its main sections are the existence of equilibrium situations and methods of finding them (including in mixed strategies for bimatrix games); the optimal strategies of the player-leader in hierarchical games of two persons. The third part deals with decision theory: multicriteria optimization, kernels of binary relations, a general model of an operation and an approach to its study based on the guaranteed result principle, necessary conditions for optimal strategies, and some problems of optimal resource allocation.</text:span></text:p>
      <text:p text:style-name="P32"/>
      <text:p text:style-name="P31"><text:span text:style-name="T6">Subject: </text:span><text:span text:style-name="T3">Mathematical models in economics<text:line-break/></text:span><text:span text:style-name="T6">Semester</text:span><text:span text:style-name="T3">: 7<text:line-break/></text:span><text:span text:style-name="T6">Credits</text:span><text:span text:style-name="T3">: 2<text:line-break/></text:span><text:span text:style-name="T6">Description</text:span><text:span text:style-name="T3">:</text:span></text:p>
      <text:p text:style-name="P33"><text:span text:style-name="T3">The purpose of this course is to introduce students to various mathematical models in the economy, such as the input-output balance model, the model of economic planning and optimal economic growth, the competitive equilibrium model, as well as some sections of mathematics, such as the theory of non-negative matrices and its applications in economics.</text:span></text:p>
      <text:p text:style-name="P32"/>
      <text:p text:style-name="P31"><text:span text:style-name="T6">Subject: </text:span><text:span text:style-name="T3">Supplementary chapters of discrete mathematics and cybernetics<text:line-break/></text:span><text:span text:style-name="T6">Semester</text:span><text:span text:style-name="T3">: 7<text:line-break/></text:span><text:span text:style-name="T6">Credits</text:span><text:span text:style-name="T3">: 4<text:line-break/></text:span><text:span text:style-name="T6">Description</text:span><text:span text:style-name="T3">:</text:span></text:p>
      <text:p text:style-name="P33"><text:span text:style-name="T3">The course consists of four parts. In the first part, the foundations of the theory of functions of multi-valued logic are outlined. Completeness criteria are proved, and a number of essential differences between multi-valued logic functions and Boolean functions are established. In the second part, limited-deterministic (automatic) functions are studied. The main attention is paid to ways of specifying automatic functions: trees, canonical equations, Moore diagrams, and schemes from automaton elements. The third part is devoted to Turing machines and computable functions. The computability of partially recursive functions is proved. In the fourth part, Ford and Fulkerson's maximum network flow theorem is proved.</text:span></text:p>
      <text:p text:style-name="P32"/>
      <text:p text:style-name="P31"><text:span text:style-name="T6">Subject: </text:span><text:span text:style-name="T3">Python programming language*<text:line-break/></text:span><text:span text:style-name="T6">Semester</text:span><text:span text:style-name="T3">: 7<text:line-break/></text:span><text:span text:style-name="T6">Credits</text:span><text:span text:style-name="T3">: 2<text:line-break/></text:span><text:span text:style-name="T6">Description</text:span><text:span text:style-name="T3">:</text:span></text:p>
      <text:p text:style-name="P36"><text:span text:style-name="T3">This is an extracurricular course taken at will. The course covers the current state of the Python programming language, as well as its syntax and main programming techniques. Independent practical work is expected in the process of study.</text:span></text:p>
      <text:p text:style-name="P37"><text:span text:style-name="T3">Course program:</text:span></text:p>
      <text:list xml:id="list1227799581" text:style-name="WWNum3">
        <text:list-item>
          <text:p text:style-name="P38"><text:span text:style-name="T3">Interpreter and command line</text:span></text:p>
        </text:list-item>
        <text:list-item>
          <text:p text:style-name="P40"><text:span text:style-name="T3">Namespaces</text:span></text:p>
        </text:list-item>
        <text:list-item>
          <text:p text:style-name="P40"><text:span text:style-name="T3">Basic data types</text:span></text:p>
        </text:list-item>
        <text:list-item>
          <text:p text:style-name="P40"><text:soft-page-break/><text:span text:style-name="T3">Flow control</text:span></text:p>
        </text:list-item>
        <text:list-item>
          <text:p text:style-name="P40"><text:span text:style-name="T3">Stored sequences</text:span></text:p>
        </text:list-item>
        <text:list-item>
          <text:p text:style-name="P40"><text:span text:style-name="T3">Functions and computable sequences</text:span></text:p>
        </text:list-item>
        <text:list-item>
          <text:p text:style-name="P40"><text:span text:style-name="T3">Dictionaries and sets</text:span></text:p>
        </text:list-item>
        <text:list-item>
          <text:p text:style-name="P40"><text:span text:style-name="T3">Modules</text:span></text:p>
        </text:list-item>
        <text:list-item>
          <text:p text:style-name="P40"><text:span text:style-name="T3">Object planning and OOP support, classes</text:span></text:p>
        </text:list-item>
        <text:list-item>
          <text:p text:style-name="P40"><text:span text:style-name="T3">Inheritance, operator overloading, descriptors</text:span></text:p>
        </text:list-item>
        <text:list-item>
          <text:p text:style-name="P40"><text:span text:style-name="T3">Exceptions</text:span></text:p>
        </text:list-item>
        <text:list-item>
          <text:p text:style-name="P40"><text:span text:style-name="T3">Closures and decorators</text:span></text:p>
        </text:list-item>
        <text:list-item>
          <text:p text:style-name="P40"><text:span text:style-name="T3">Working with files and standard modules</text:span></text:p>
        </text:list-item>
        <text:list-item>
          <text:p text:style-name="P42"><text:span text:style-name="T3">Using third party modules and Python development</text:span></text:p>
        </text:list-item>
      </text:list>
      <text:p text:style-name="P37"><text:span text:style-name="T3">By the end of the course students will acquire:</text:span></text:p>
      <text:list xml:id="list271263908" text:style-name="WWNum5">
        <text:list-item>
          <text:p text:style-name="P39"><text:span text:style-name="T3">knowledge of current trends in programming practice, syntax, and semantics of the Python programming language, as well as basic concepts about the architecture of the Python interpreter</text:span></text:p>
        </text:list-item>
        <text:list-item>
          <text:p text:style-name="P41"><text:span text:style-name="T3">ability to formulate an algorithm, taking into account the specific syntax and pragmatics of Python programming language</text:span></text:p>
        </text:list-item>
        <text:list-item>
          <text:p text:style-name="P43"><text:span text:style-name="T3">skills in composing effective programs in Python, including those implementing non-trivial algorithms</text:span></text:p>
        </text:list-item>
      </text:list>
      <text:p text:style-name="P32"/>
      <text:p text:style-name="P31"><text:span text:style-name="T6">Subject: </text:span><text:span text:style-name="T3">Modeling and analysis of complex systems<text:line-break/></text:span><text:span text:style-name="T6">Semester</text:span><text:span text:style-name="T3">: 7<text:line-break/></text:span><text:span text:style-name="T6">Credits</text:span><text:span text:style-name="T3">: 3<text:line-break/></text:span><text:span text:style-name="T6">Description</text:span><text:span text:style-name="T3">:</text:span></text:p>
      <text:p text:style-name="P33"><text:span text:style-name="T3">The course of lectures presents a modern approach to the analysis of the activities of complex socio-economic systems (regions, municipalities, banks, industrial companies, trading firms, etc.). The Data Envelopment Analysis (DEA) methodology emerged as a generalization of simple performance indicators to the case of multidimensional systems. Mathematically, this approach reduces to solving a large family of optimization problems. The DEA methodology has a deep connection with system analysis, multicriteria optimization, and mathematical economics.</text:span></text:p>
      <text:p text:style-name="P32"/>
      <text:p text:style-name="P31"><text:span text:style-name="T6">Subject: </text:span><text:span text:style-name="T3">Computer practicum<text:line-break/></text:span><text:span text:style-name="T6">Semester</text:span><text:span text:style-name="T3">: 7<text:line-break/></text:span><text:span text:style-name="T6">Credits</text:span><text:span text:style-name="T3">: 2<text:line-break/></text:span><text:span text:style-name="T6">Description</text:span><text:span text:style-name="T3">:</text:span></text:p>
      <text:p text:style-name="P33"><text:span text:style-name="T3">The purpose of this course is to provide programming practice related to the department’s specialization. It includes seminars and individual assignments on computers. The objective is to build two applications. The first one should implement an A-star algorithm. The second one is simulation modeling. Students are free to choose the programming language (C, C++, or Python) for both tasks.</text:span></text:p>
      <text:p text:style-name="P32"><text:soft-page-break/></text:p>
      <text:p text:style-name="P31"><text:span text:style-name="T6">Subject: </text:span><text:span text:style-name="T3">Batch applications software<text:line-break/></text:span><text:span text:style-name="T6">Semester</text:span><text:span text:style-name="T3">: 8<text:line-break/></text:span><text:span text:style-name="T6">Credits</text:span><text:span text:style-name="T3">: 3<text:line-break/></text:span><text:span text:style-name="T6">Description</text:span><text:span text:style-name="T3">:</text:span></text:p>
      <text:p text:style-name="P33"><text:span text:style-name="T3">The course is devoted to an overview of modern mathematical software used in mathematical research. The main features of the packages, their technical characteristics, and examples of their use in various areas of mathematics are outlined.</text:span></text:p>
      <text:p text:style-name="P32"/>
      <text:p text:style-name="P31"><text:span text:style-name="T6">Subject: </text:span><text:span text:style-name="T3">Modern dynamical systems theory<text:line-break/></text:span><text:span text:style-name="T6">Semester</text:span><text:span text:style-name="T3">: 8<text:line-break/></text:span><text:span text:style-name="T6">Credits</text:span><text:span text:style-name="T3">: 4<text:line-break/></text:span><text:span text:style-name="T6">Description</text:span><text:span text:style-name="T3">:</text:span></text:p>
      <text:p text:style-name="P33"><text:span text:style-name="T3">The course is devoted to an introduction to the modern theory of dynamical systems, the concepts and methods of which are used in many fields of knowledge. Historically, dynamical systems have attracted attention due to Newton's discovery that the motion of mechanical objects is described by dynamical systems. By now, it is well known that many phenomena in nature and society, such as radioactive decay, chemical reactions, population growth, and price dynamics in the market, can be modeled with varying degrees of accuracy by dynamic systems. The study of dynamical systems requires a mathematical apparatus that is not usually given in standard university courses. These are, first of all, the methods of differential geometry and the theory of Lie groups. Therefore, in the proposed course, a significant place is given to the study of these methods. After the presentation of these methods, the main provisions of the qualitative theory of dynamical systems (integrals, symmetries, etc.) are considered. Next, we consider the theory of Hamiltonian dynamical systems, which has numerous applications, as well as elements of ergodic theory. A feature of the course is the inclusion of issues of control theory, which is due to the fact that one of the main objects of control theory is a controlled dynamic system, which is a generalization of the "ordinary" dynamic system. It turns out that the presented methods of the modern theory of dynamical systems can be effectively used to solve topical issues of control theory (controllability, observability, etc.), which is demonstrated in the course.</text:span></text:p>
      <text:p text:style-name="P32"/>
      <text:p text:style-name="P31"><text:span text:style-name="T6">Subject: </text:span><text:span text:style-name="T3">Conflict management and differential games<text:line-break/></text:span><text:span text:style-name="T6">Semester</text:span><text:span text:style-name="T3">: 8<text:line-break/></text:span><text:span text:style-name="T6">Credits</text:span><text:span text:style-name="T3">: 3<text:line-break/></text:span><text:span text:style-name="T6">Description</text:span><text:span text:style-name="T3">:</text:span></text:p>
      <text:p text:style-name="P33"><text:span text:style-name="T3">An approach to the study of game problems is proposed, based on the search for new concepts of conflict equilibrium that do not contain any artificial norms of behavior of the participants in their definition, which made it possible to construct a theory that ensures the existence and almost always the uniqueness of the solution of any game (conflict) problems (static and dynamic). The basis of this new theory was the concept of A-equilibrium, the weakest of possible equilibria that exist in any problem, and about 30 gradually strengthening (before this unknown) new concepts of equilibrium. For the first time in game theory, such an approach made it possible, in an essentially unambiguous way, to find a fair division of cooperative income that suits all participants in any conflict problem (game).</text:span></text:p>
      <text:p text:style-name="P33"><text:span text:style-name="T3">In addition, over the past 15 years, the author has managed to construct a (previously nonexistent) game theory with the side interests of the participants (i.e., the theory of games on intersecting game sets), which allows one to successfully resolve conflicts on arbitrary intersecting game sets with any number of participants.</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style:font-name="Times New Roman" fo:font-family="'Times New Roman'"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Times New Roman" fo:font-family="'Times New Roman'" style:font-family-generic="roman" style:font-pitch="variable" fo:font-size="13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Times New Roman" fo:font-family="'Times New Roman'" style:font-family-generic="roman" style:font-pitch="variable" fo:font-size="13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Times New Roman" fo:font-family="'Times New Roman'" style:font-family-generic="roman" style:font-pitch="variable" fo:font-size="13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Times New Roman" fo:font-family="'Times New Roman'" style:font-family-generic="roman" style:font-pitch="variable" fo:font-size="12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Times New Roman" fo:font-family="'Times New Roman'" style:font-family-generic="roman" style:font-pitch="variable" fo:font-size="12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Times New Roman" fo:font-family="'Times New Roman'" style:font-family-generic="roman" style:font-pitch="variable" fo:font-size="12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color="#1155cc" style:font-name="Times New Roman" fo:font-family="'Times New Roman'" style:font-family-generic="roman" style:font-pitch="variable" fo:font-size="15pt" style:text-underline-style="solid" style:text-underline-width="auto" style:text-underline-color="font-color" fo:font-weight="bold" style:font-name-asian="Times New Roman1" style:font-family-asian="'Times New Roman'" style:font-family-generic-asian="system" style:font-pitch-asian="variable" style:font-size-asian="15pt" style:font-weight-asian="bold" style:font-name-complex="Times New Roman1" style:font-family-complex="'Times New Roman'" style:font-family-generic-complex="system" style:font-pitch-complex="variable" style:font-size-complex="1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74" style:display-name="ListLabel 74" style:family="text">
      <style:text-properties fo:color="#1155cc"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75" style:display-name="ListLabel 75" style:family="text">
      <style:text-properties fo:color="#1155cc" style:font-name="Times New Roman" fo:font-family="'Times New Roman'" style:font-family-generic="roman" style:font-pitch="variable" fo:font-size="10pt" style:text-underline-style="solid" style:text-underline-width="auto" style:text-underline-color="font-color"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48" style:num-suffix="." style:num-format="i">
        <style:list-level-properties text:list-level-position-and-space-mode="label-alignment">
          <style:list-level-label-alignment text:label-followed-by="listtab" fo:text-indent="-0.25in" fo:margin-left="2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51" style:num-suffix="." style:num-format="i">
        <style:list-level-properties text:list-level-position-and-space-mode="label-alignment">
          <style:list-level-label-alignment text:label-followed-by="listtab" fo:text-indent="-0.25in" fo:margin-left="3.5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54" style:num-suffix="." style:num-format="i">
        <style:list-level-properties text:list-level-position-and-space-mode="label-alignment">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1in" fo:margin-left="0.9839in" fo:margin-right="0.9925in" fo:background-color="#ffffff" style:writing-mode="lr-tb" style:layout-grid-color="#c0c0c0" style:layout-grid-lines="2541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in" fo:margin-left="0in" fo:margin-right="0in" fo:margin-bottom="0.1492in" style:dynamic-spacing="true"/>
      </style:header-style>
      <style:footer-style/>
    </style:page-layout>
  </office:automatic-styles>
  <office:master-styles>
    <style:master-page style:name="Standard" style:page-layout-name="Mpm1">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5" meta:paragraph-count="355" meta:word-count="10347" meta:character-count="72208" meta:non-whitespace-character-count="62232"/>
    <meta:generator>LibreOfficeDev/6.0.5.2$Linux_X86_64 LibreOffice_project/</meta:generator>
  </office:meta>
</office:document-meta>
</file>